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juni 2024, nummer WBN-BES 2024/2,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1.2/14-2 Toelichting ad artikel 14, tweede lid, RWN is gewijzigd en komt te luiden:</text:p>
      <text:section text:style-name="ifm_sect_mleft.5.1mm_ifm" text:name="d15e56">
        <text:h text:style-name="ifm_p_font.bold_mt.5.08mm_page.keep-with-next_ifm" text:outline-level="4">paragraaf<text:s/>1.2.<text:s/>Intrekking geen terugwerkende kracht</text:h>
        <text:p text:style-name="ifm_p_mt.4.23mm_ifm">De intrekking van het Nederlanderschap op grond van artikel 14, tweede lid, werkt niet terug tot het moment van verkrijging of van verlening van het Nederlanderschap. Artikel 2, eerste lid, RWN regelt immers dat verlies geen terugwerkende kracht heeft, tenzij de wet anders bepaalt. Er is geen wetsartikel opgenomen in de Rijkswet tot wijziging van de RWN (Stb. 2010, 242), noch in de RWN zelf dat anders bepaalt. Dit betekent dat het verlies intreedt op de datum van het besluit tot intrekking. Dit is anders bij verlies op grond van het eerste lid, waar terugwerkende kracht van het verlies wel aan de orde is.</text:p>
        <text:p text:style-name="ifm_p_mt.3.7mm_ifm">De persoon die de Nederlandse nationaliteit heeft verloren op grond van het tweede lid kan de Nederlandse nationaliteit in beginsel niet herkrijgen (artikel 14, vijfde lid).</text:p>
        <text:p text:style-name="ifm_p_mt.3.7mm_ifm">De omstandigheid dat deze persoon tot aan het besluit van intrekking Nederlander was en dus oud-Nederlander is, maakt dit niet anders. Door de ontneming van het Nederlanderschap wordt geacht de band met het koninkrijk definitief te zijn verbroken.</text:p>
      </text:section>
      <text:h text:style-name="ifm_p_font.bold_mt.5.08mm_page.keep-with-next_ifm" text:outline-level="2">ARTIKEL<text:s/>II<text:s/></text:h>
      <text:p text:style-name="ifm_p_mt.4.23mm_ifm">Dit besluit treedt in werking met ingang van 1 oktober 2024.</text:p>
      <text:p text:style-name="ifm_p_mt.3.7mm_ifm">Dit besluit zal (met de toelichting) in de Staatscourant worden geplaatst.</text:p>
      <text:p text:style-name="ifm_p_font.italic_mt.3.7mm_ifm">
                  ’s-Gravenhage,
                   18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Een persoon die de Nederlandse nationaliteit heeft verloren op grond van artikel 14, tweede lid, RWN kan de Nederlandse nationaliteit in beginsel niet herkrijgen. Dit blijkt uit artikel 14, vijfde lid, RWN.</text:p>
      <text:p text:style-name="ifm_p_mt.3.7mm_ifm">Per abuis is in, paragraaf 1.2 van de toelichting op artikel 14, tweede lid, HRWN-BES een verwijzing naar het derde lid van artikel 14 RWN opgenomen. Dit is een onjuiste verwijzing. Daarom is dit met deze wijziging herstel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05</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05</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juni 2024, nummer WBN-BES 2024/2,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1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8 juni 2024, nummer WBN-BES 2024/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4-06-18</meta:user-defined>
    <meta:user-defined meta:name="DCTERMS.W3CDTF/DCTERMS.available">2024-06-28</meta:user-defined>
    <meta:user-defined meta:name="OVERHEIDop.Ruimtelijkplan/OVERHEIDop.bekendmakingBetreffendePlan"/>
  </office:meta>
</office:document-meta>
</file>