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00*"/>
    </style:style>
    <style:style style:family="table-column" style:name="table1.tg1.col2">
      <style:table-column-properties style:rel-column-width="4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9 december 2023 tot vaststelling van het Specifiek interventiebeleid NVWA
fytosanitaire wetgeving (IB03-SPEC 04, versie 02)</text:h>
      <text:p text:style-name="ifm_p_mt.7.4mm_ifm">De Minister van Landbouw, Natuur en Voedselkwaliteit,</text:p>
      <text:p text:style-name="ifm_p_mt.3.7mm_ifm">Gelet op artikel 4:81 van de Algemene wet bestuursrecht, artikel 22 van de
Plantgezondheidswet,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fytosanitaire wetgeving beschrijft,
binnen de kaders van het Algemeen interventiebeleid NVWA 2024 (AIB), de
klasseindeling en de interventies voor de specifieke overtredingen van de
regelgeving met betrekking tot fytosanitaire wet- en regelgeving.</text:p>
      <text:p text:style-name="ifm_p_mt.3.7mm_ifm">Overtredingen die door de inspecteur/toezichthouder worden waargenomen en
die niet in dit IB03-SPEC 04 zijn opgenomen, worden voorgelegd aan de afdeling
Expertise van de directie Handhaven, teneinde een klasseindeling en een
interventie te bepalen.</text:p>
      <text:h text:style-name="ifm_p_font.bold_mt.5.08mm_page.keep-with-next_ifm" text:outline-level="4">2.<text:s/>Begrippen en wettelijke basis</text:h>
      <text:p text:style-name="ifm_p_mt.4.23mm_ifm">Hieronder is een aantal specifieke definities opgenomen in aanvulling op de
definities en begrippen uit het AIB.</text:p>
      <text:h text:style-name="ifm_p_font.bold-italic_mt.5.08mm_page.keep-with-next_ifm" text:outline-level="5">2.1.<text:s/>Definities</text:h>
      <text:p text:style-name="ifm_p_mt.4.23mm_ifm">In aanvulling op de definities en begrippen uit het AIB gelden de volgende
definities:</text:p>
      <text:p text:style-name="ifm_p_ifm">–  <text:span text:style-name="ifm_span_font.italic_ifm">De keuringsdiensten:</text:span> de Stichting Kwaliteits-Controle-Bureau, de Stichting
Bloembollenkeuringsdienst, de Stichting Nederlandse Algemene Kwaliteitsdienst
Tuinbouw en/of de Stichting Nederlandse Algemene Keuringsdienst;</text:p>
      <text:p text:style-name="ifm_p_ifm">–  <text:span text:style-name="ifm_span_font.italic_ifm">Quarantaineorganisme:</text:span> plaagorganisme als gedefinieerd in artikel 4 van Verordening (EU)
2016/2031;</text:p>
      <text:p text:style-name="ifm_p_ifm">–  <text:span text:style-name="ifm_span_font.italic_ifm">Regulated Non-Quarantine Pest (RNQP):</text:span> organisme als gedefinieerd in artikel 36 van Verordening (EU)
2016/2031;</text:p>
      <text:p text:style-name="ifm_p_ifm">–  <text:span text:style-name="ifm_span_font.italic_ifm">Quarantainewaardig organisme:</text:span> plaagorganisme waarvoor de Europese Commissie of de lidstaat waarbinnen het
organisme is aangetroffen van oordeel is dat het organisme mogelijk voldoet aan
de voorwaarden voor opneming in de lijst van EU-quarantaineorganismen (artikel
29 en 30 van Verordening (EU) 2016/2031).</text:p>
      <text:h text:style-name="ifm_p_font.italic_mt.3.7mm_page.keep-with-next_ifm" text:outline-level="5">Schadelijk organisme</text:h>
      <text:p text:style-name="ifm_p_mt.3.7mm_ifm">Schadelijke organismen kunnen in drie categorieën worden ingedeeld met een
afnemende ernst van het mogelijke fytosanitaire risico:</text:p>
      <text:p text:style-name="ifm_p_ifm">–  EU-quarantaineorganismen of quarantainewaardige organismen;</text:p>
      <text:p text:style-name="ifm_p_ifm">–  RNQP’s-Regulated Non-Quarantine Pests;</text:p>
      <text:p text:style-name="ifm_p_ifm">–  Nationaal gereguleerde schadelijke organismen in kader van de zgn.
teeltvoorschriften.</text:p>
      <text:h text:style-name="ifm_p_font.italic_mt.3.7mm_page.keep-with-next_ifm" text:outline-level="5">Erkenning</text:h>
      <text:p text:style-name="ifm_p_mt.3.7mm_ifm">Op basis van een bedrijfsinspectie afgegeven faciliteit die een bedrijf in
staat stelt logistieke handelingen te verrichten, te vergemakkelijken of
markten te betreden. De erkenning kan zijn op basis van wetgeving
(Quarantainestation en (import)inspectiecentrum), Gesloten Faciliteit
(ontsnappen van Q-materiaal is onmogelijk), een directe overeenkomst met NVWA
(voorraad aanhouden van voorbedrukte fytosanitaire certificaten) of
gepubliceerde voorwaarden en plaatsing van het bedrijf in een register onder
beheer van de NVWA of Keuringsdienst (vernietigingslocatie,
exportprogramma/exportprotocol, exportinspectielocatie,
voorraadinspectielocatie). Een erkenning kan daarmee slaan op elke vorm van
autorisatie, registratie of vergunning die is afgegeven voor het
vergemakkelijken of mogelijk maken voor het voldoen aan fytosanitaire vereisten
bij export, import, plantaardige productie of het verwerken van product waar
fytosanitaire verplichtingen op van toepassing zijn.</text:p>
      <text:h text:style-name="ifm_p_font.italic_mt.3.7mm_page.keep-with-next_ifm" text:outline-level="5">Fytosanitaire garanties</text:h>
      <text:p text:style-name="ifm_p_mt.3.7mm_ifm">Garanties die afgegeven worden door de bevoegde autoriteit c.q. NPPO. Deze
garanties worden afgegeven middels het fytosanitair (export)certificaat, het
plantenpaspoort en middels registers en erkenningsprotocollen voor export op
specifieke derde landen (zo genaamde ‘exportprotocollen’).</text:p>
      <text:h text:style-name="ifm_p_font.bold-italic_mt.5.08mm_page.keep-with-next_ifm" text:outline-level="5">2.2.<text:s/>Gebruikte afkortingen</text:h>
      <table:table table:style-name="ifm_table_pgwide.1_mt.4.23mm_ifm">
        <table:table-column table:style-name="table1.tg1.col1"/>
        <table:table-column table:style-name="table1.tg1.col2"/>
        <table:table-row>
          <table:table-cell table:style-name="table.cell.top">
            <text:p text:style-name="text.cell.7.left">AIB</text:p>
          </table:table-cell>
          <table:table-cell table:style-name="table.cell.top.pleft.pright">
            <text:p text:style-name="text.cell.7.left">Algemeen interventiebeleid NVWA 2024 (NVWA-IB03)</text:p>
          </table:table-cell>
        </table:table-row>
        <table:table-row>
          <table:table-cell table:style-name="table.cell.top">
            <text:p text:style-name="text.cell.7.left">IPPC</text:p>
          </table:table-cell>
          <table:table-cell table:style-name="table.cell.top.pleft.pright">
            <text:p text:style-name="text.cell.7.left">International Plant Protection Convention</text:p>
          </table:table-cell>
        </table:table-row>
        <table:table-row>
          <table:table-cell table:style-name="table.cell.top">
            <text:p text:style-name="text.cell.7.left">NVWA</text:p>
          </table:table-cell>
          <table:table-cell table:style-name="table.cell.top.pleft.pright">
            <text:p text:style-name="text.cell.7.left">Nederlandse Voedsel- en Warenautoriteit</text:p>
          </table:table-cell>
        </table:table-row>
        <table:table-row>
          <table:table-cell table:style-name="table.cell.top">
            <text:p text:style-name="text.cell.7.left">Pgw</text:p>
          </table:table-cell>
          <table:table-cell table:style-name="table.cell.top.pleft.pright">
            <text:p text:style-name="text.cell.7.left">Plantgezondheidswet</text:p>
          </table:table-cell>
        </table:table-row>
        <table:table-row>
          <table:table-cell table:style-name="table.cell.top">
            <text:p text:style-name="text.cell.7.left">PHR</text:p>
          </table:table-cell>
          <table:table-cell table:style-name="table.cell.top.pleft.pright">
            <text:p text:style-name="text.cell.7.left">Plant Health Regulation / Plantgezondheidsverordening EU 2016/2031</text:p>
          </table:table-cell>
        </table:table-row>
        <table:table-row>
          <table:table-cell table:style-name="table.cell.top">
            <text:p text:style-name="text.cell.7.left">OCR</text:p>
          </table:table-cell>
          <table:table-cell table:style-name="table.cell.top.pleft.pright">
            <text:p text:style-name="text.cell.7.left">Official Control Regulation / Controleverordening EU 2017/625</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RNQP</text:p>
          </table:table-cell>
          <table:table-cell table:style-name="table.cell.top.pleft.pright">
            <text:p text:style-name="text.cell.7.left">Regulated Non-Quarantine Pest</text:p>
          </table:table-cell>
        </table:table-row>
        <table:table-row>
          <table:table-cell table:style-name="table.cell.top">
            <text:p text:style-name="text.cell.7.left">NPPO</text:p>
          </table:table-cell>
          <table:table-cell table:style-name="table.cell.top.pleft.pright">
            <text:p text:style-name="text.cell.7.left">National Plant Protection Organization</text:p>
          </table:table-cell>
        </table:table-row>
      </table:table>
      <text:h text:style-name="ifm_p_font.bold-italic_mt.5.08mm_page.keep-with-next_ifm" text:outline-level="5">2.3.<text:s/>Wettelijke basis</text:h>
      <text:p text:style-name="ifm_p_mt.4.23mm_ifm">Op het fytosanitaire werkterrein en daarmee samenhangende activiteiten
gelden zowel Europese als nationale regels en de verplichtingen voortkomend uit
het IPPC (International Plant Protection Convention). De belangrijkste
wettelijke bepalingen die van belang zijn voor dit specifiek interventiebeleid
zijn neergelegd in:</text:p>
      <text:h text:style-name="ifm_p_font.underline_mt.3.7mm_page.keep-with-next_ifm" text:outline-level="5">Europese wettelijke basis</text:h>
      <text:p text:style-name="ifm_p_ifm">–  Verordening (EU) 2016/2031 van het Europees Parlement en de Raad van
26 oktober 2016, betreffende beschermende maatregelen tegen plaagorganismen bij
planten (PHR) en daarop gebaseerde gedelegeerde- en
uitvoeringshandelingen;</text:p>
      <text:p text:style-name="ifm_p_ifm">–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Officiële Controle verordening, OCR) en daarop gebaseerde gedelegeerde- en
uitvoeringshandelingen.</text:p>
      <text:h text:style-name="ifm_p_font.underline_mt.3.7mm_page.keep-with-next_ifm" text:outline-level="5">Nationale wettelijke basis</text:h>
      <text:p text:style-name="ifm_p_ifm">–  Plantgezondheidswet (Pgw);</text:p>
      <text:p text:style-name="ifm_p_ifm">–  Besluit plantgezondheid;</text:p>
      <text:p text:style-name="ifm_p_ifm">–  Regeling plantgezondheid;</text:p>
      <text:p text:style-name="ifm_p_ifm">–  Regeling houdende tijdelijke maatregelen Plantenziektenwet;</text:p>
      <text:p text:style-name="ifm_p_ifm">–  Regeling fytosanitaire uitvoeringsbesluiten;</text:p>
      <text:p text:style-name="ifm_p_ifm">–  Regeling tarieven Plantgezondheidswet;</text:p>
      <text:p text:style-name="ifm_p_ifm">–  Besluit mandaat, volmacht en machtiging LNV 2019 (Mandaatbesluit);</text:p>
      <text:p text:style-name="ifm_p_ifm">–  Besluit mandaat, volmacht en machtiging keuringsdiensten 2020;</text:p>
      <text:p text:style-name="ifm_p_ifm">–  Besluit aanwijzing toezichthouders Plantgezondheidswet.</text:p>
      <text:h text:style-name="ifm_p_font.bold-italic_mt.5.08mm_page.keep-with-next_ifm" text:outline-level="5">2.4.<text:s/>Uitvoering toezicht</text:h>
      <text:p text:style-name="ifm_p_mt.4.23mm_ifm">Het fytosanitaire toezicht wordt voor een gedeelte uitgevoerd door de
keuringsdiensten. Het fytosanitaire toezicht kan onderdeel zijn van een
inspectie, waarin ook toezicht wordt uitgevoerd op de communautaire
verkeersrichtlijnen voor plantaardig uitgangsmateriaal en de Nederlandse
Landbouwkwaliteitswet en Zaaizaad- en plantgoedwet 2005
(kwaliteitswetgeving).</text:p>
      <text:p text:style-name="ifm_p_ifm">(Medewerkers van) de keuringsdiensten kunnen namens de Minister van
Landbouw, Natuur en Voedselkwaliteit en op onderdelen vanuit de eigen bevoegde
autoriteitsrol toezichthoudende taken uitvoeren. Hierop is dit
interventiebeleid van toepassing.</text:p>
      <text:p text:style-name="ifm_p_ifm">In sommige situaties is er sprake van overtreding m.b.t. zowel de
fytosanitaire wetgeving als kwaliteitswetgeving. De NVWA (team Expertise
fytosanitair) en de betrokken keuringsdienst stemmen de aanpak van het
onderzoek en de interventie(s) dan met elkaar af. Het uitgangspunt is dat een
overtreding maar door één punitieve sanctie wordt bestraft (bijv. bestuurlijke
boete of tuchtrecht).</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ifm">In aanvulling op het AIB kent deze specifieke uitwerking op het
fytosanitaire terrein een verbijzondering voor de (mogelijke) gevolgen van een
overtreding op het risico van het introduceren en verspreiden van schadelijke
organismen.</text:p>
      <text:p text:style-name="ifm_p_ifm">EU-quarantaineorganismen mogen niet worden binnengebracht op, in het
verkeer zijn binnen, of gehouden, vermeerderd of vrijgelaten worden op het
grondgebied van de Unie (artikel 5 PHR). Het enkele aantreffen van een
EU-quarantaineorganisme wordt in dit interventiebeleid niet aangemerkt als
overtreding, tenzij het aantreffen als verwijtbaar wordt beoordeeld. Hetzelfde
geldt voor niet-verwijtbaar verkeerd gebruik van plantenpaspoorten en
exportcertificaten, indien een besmetting na het in het verkeer brengen of
export van een partij wordt vastgesteld.</text:p>
      <text:p text:style-name="ifm_p_ifm">Indien een besmetting veroorzaakt wordt door het overtreden van een
wettelijk gedragsvoorschrift, geldt de aangetoonde besmetting als een
verzwarende omstandigheid bij het vaststellen van de interventie.</text:p>
      <text:p text:style-name="ifm_p_ifm">Ten algemene zijn overtredingen van administratieve bepalingen een vorm van
systeemondermijning. Administratieve verplichtingen zijn een belangrijke
voorwaarde om te kunnen beoordelen of aan fytosanitaire verplichtingen voldaan
wordt.</text:p>
      <text:p text:style-name="ifm_p_ifm">Op basis van deze beoordeling en het AIB heeft de indeling in klasse
plaatsgevonden. Daarbij zijn de volgende overwegingen meegenomen:</text:p>
      <text:p text:style-name="ifm_p_ifm">–  Er is sprake van een lichte overtreding wanneer (het gevolg van) het feit
eenvoudig en snel kan worden hersteld, en de fytosanitaire risico’s nihil zijn.
Er is sprake van een gering (risico op) gevaar voor plantgezondheid.</text:p>
      <text:p text:style-name="ifm_p_ifm">–  Er is sprake van een middelzware overtreding wanneer er weliswaar geen
sprake is van een zware overtreding maar de handeling of gedraging dusdanig
ongewenst is dat herhaling van de overtreding moet worden voorkomen. Dit is
m.n. het geval als er sprake is van (risico op) imagoschade voor Nederland als
exportpartner of onzorgvuldig omgaan met fytosanitaire voorzorgsmaatregelen
(dus een (risico) op gevaar voor plantgezondheid).</text:p>
      <text:p text:style-name="ifm_p_ifm">–  Er is sprake van een zware overtreding wanneer er sprake is van (risico op)
ernstig gevaar voor de plantgezondheid door introductie van, of niet effectieve
bestrijding van, een reeds geïntroduceerd quarantaineorganisme of ondermijning
van het fytosanitaire toezicht systeem in Nederland.</text:p>
      <text:p text:style-name="ifm_p_mt.3.7mm_ifm">Voor de lichte overtredingen geldt dat na een derde constatering van een
lichte overtreding wordt overgegaan naar de interventie die volgt op de
constatering van een middelzware overtreding. Dat betekent dat een officiële
waarschuwing dient te volgen.</text:p>
      <text:h text:style-name="ifm_p_font.bold-italic_mt.5.08mm_page.keep-with-next_ifm" text:outline-level="5">3.2.<text:s/>Het bepalen van interventies bij een overtreding</text:h>
      <text:p text:style-name="ifm_p_mt.4.23mm_ifm">Het fytosanitaire handhavingsbeleid is gericht op het vergroten van het
fytosanitair bewustzijn: wetsovertreding leidt tot een risico op het uitbreken
of verder verspreiden van quarantaineorganismen, met mogelijke consequenties
voor de natuur, de landbouw en de handel.</text:p>
      <text:h text:style-name="ifm_p_font.underline_mt.3.7mm_page.keep-with-next_ifm" text:outline-level="5">Bestraffende sanctie</text:h>
      <text:p text:style-name="ifm_p_mt.3.7mm_ifm">Overtredingen van de fytosanitaire wet- en regelgeving worden doorgaans
bestuurlijk beboet. Indien de ernst van de overtreding of de omstandigheden
waaronder deze is begaan daartoe aanleiding geven, legt de NVWA deze aan het
Openbaar Ministerie (OM) voor. Dit volgt uit artikel 26, tweede lid, van de
Plantgezondheidswet. Het OM beslist of het overgaat tot strafrechtelijke
afdoening. Strafrechtelijke afdoening is niet voorbehouden aan een vooraf aan
te geven overtreding van een bepaald voorschrift, maar kan in beginsel bij alle
overtredingen van de bij of krachtens de Plantgezondheidswet gestelde
voorschriften noodzakelijk zijn.</text:p>
      <text:p text:style-name="ifm_p_ifm">De kolommen ‘interventies’ en ‘follow-up na overtreding; interventies bij
herhaalde overtreding’ in de bijlage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document voor alle gevallen aan te geven
wanneer wordt overgegaan tot een strafrechtelijke bestraffende sanctie. Daarom
vormt deze paragraaf een aanvulling op bovengenoemde kolommen in de
bijlage.</text:p>
      <text:h text:style-name="ifm_p_font.bold-italic_mt.5.08mm_page.keep-with-next_ifm" text:outline-level="5">3.3.<text:s/>Herhaalde overtreding en verscherpt toezicht</text:h>
      <text:h text:style-name="ifm_p_font.italic_mt.4.23mm_page.keep-with-next_ifm" text:outline-level="5">Herhaalde overtreding</text:h>
      <text:p text:style-name="ifm_p_mt.3.7mm_ifm">Er is sprake van een herhaalde overtreding wanneer tijdens een
(her)inspectie opnieuw dezelfde overtreding van de fytosanitaire regelgeving
wordt vastgesteld, die bij de overtreder binnen de daaraan voorafgaande periode
van twee jaren eerder is geconstateerd.</text:p>
      <text:h text:style-name="ifm_p_font.italic_mt.3.7mm_page.keep-with-next_ifm" text:outline-level="5">Herinspectie</text:h>
      <text:p text:style-name="ifm_p_mt.3.7mm_ifm">Na het constateren van een zware of middelzware overtreding kan een extra
inspectie worden uitgevoerd om na te gaan of gemaakte afspraken over het
opheffen van de overtreding zijn nagekomen.</text:p>
      <text:h text:style-name="ifm_p_font.bold_mt.5.08mm_page.keep-with-next_ifm" text:outline-level="4">4.<text:s/>Divers</text:h>
      <text:h text:style-name="ifm_p_font.italic_mt.4.23mm_page.keep-with-next_ifm" text:outline-level="4">Vervanging</text:h>
      <text:p text:style-name="ifm_p_mt.3.7mm_ifm">Deze beleidsregel vervangt het op 2 juni 2021 vastgestelde Specifiek
interventiebeleid NVWA Fytosanitaire wetgeving. Hiermee wordt de inhoud van de
beleidsregel in overeenstemming gebracht met het Algemeen interventiebeleid
NVWA 2024. Tevens wordt de bijlage vanaf nu weergegeven op de website van de
NVWA (www.nvwa.nl/interventiebeleid).</text:p>
      <text:h text:style-name="ifm_p_font.italic_mt.3.7mm_page.keep-with-next_ifm" text:outline-level="4">Citeertitel</text:h>
      <text:p text:style-name="ifm_p_mt.3.7mm_ifm">Deze beleidsregel wordt aangehaald als ‘Specifiek interventiebeleid NVWA
fytosanitaire wetgeving’.</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font.italic_mt.3.7mm_ifm">De Minister van Landbouw, Natuur en Voedselkwaliteit,<text:line-break/>namens deze:<text:line-break/><text:line-break/>G.J.C.M.<text:s/>Bakker<text:line-break/>de 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1</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1</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9 december 2023 tot vaststelling van het Specifiek interventiebeleid NVWA fytosanitaire wetgeving (IB03-SPEC 04, versie 02)</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Planten</meta:user-defined>
    <meta:user-defined meta:name="DC.title">Besluit van de inspecteur-generaal van de Nederlandse Voedsel- en Warenautoriteit namens de Minister van Landbouw, Natuur en Voedselkwaliteit van 19 december 2023 tot vaststelling van het Specifiek interventiebeleid NVWA fytosanitaire wetgeving (IB03-SPEC 04, versie 02)</meta:user-defined>
    <meta:user-defined meta:name="DCTERMS.W3CDTF/DCTERMS.available">2024-01-12</meta:user-defined>
  </office:meta>
</office:document-meta>
</file>