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andelân 1 9088CE Wird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werkzaamheden voor aansluiten nieuwe klant galsvezelnetwerk Mandelan 1 Wirdum 23-04-2024 tm 05-07-2024</text:p>
              </text:list-item>
              <text:list-item text:style-override="id1-3-2-1-1-2-5">
                <text:number>-</text:number>
                <text:p text:style-name="al"/>
                <text:p text:style-name="al">Locatie: Mandelân 1 9088CE Wirdu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9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9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9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12</meta:user-defined>
    <meta:user-defined meta:name="DCTERMS.abstract">Melding BAL Eurofiber Nederland werkzaamheden voor aansluiten nieuwe klant galsvezelnetwerk Mandelan 1 Wirdum 23-04-2024 tm 05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andelân 1 9088CE Wirdum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094</meta:user-defined>
    <meta:user-defined meta:name="OVERHEIDop.StcrtID/DC.identifier">stcrt-2024-19094</meta:user-defined>
    <meta:user-defined meta:name="OVERHEIDop.versieInformatie"/>
  </office:meta>
</office:document-meta>
</file>