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raafsebaan 123B 5248NL Rosm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werkzaamheden Graafsebaan 123 B Rosmalen 05-08-2024 tm 31-12-2024</text:p>
              </text:list-item>
              <text:list-item text:style-override="id1-3-2-1-1-2-5">
                <text:number>-</text:number>
                <text:p text:style-name="al"/>
                <text:p text:style-name="al">Locatie: Graafsebaan 123B 5248NL Rosmal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11</meta:user-defined>
    <meta:user-defined meta:name="DCTERMS.abstract">Melding BAL Enexis Netbeheer werkzaamheden Graafsebaan 123 B Rosmalen 05-08-2024 tm 31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raafsebaan 123B 5248NL Rosma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089</meta:user-defined>
    <meta:user-defined meta:name="OVERHEIDop.StcrtID/DC.identifier">stcrt-2024-19089</meta:user-defined>
    <meta:user-defined meta:name="OVERHEIDop.versieInformatie"/>
  </office:meta>
</office:document-meta>
</file>