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inulussen van middenspanningskabels aan het bestaande net en middels met een gestuurde boring kruisende spoorweg nabij Portugalweg 7 te Nieuwdorp</text:p>
            <text:p text:style-name="common-al">Zaaknummer: Z2024-000831</text:p>
            <text:p text:style-name="common-al">DSO nummer: 202406030004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3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03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31</meta:user-defined>
    <meta:user-defined meta:name="DCTERMS.abstract">het inulussen van middenspanningskabels aan het bestaande net en middels met een gestuurde boring kruisende spoorweg nabij Portugalweg 7 te Nieuw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035</meta:user-defined>
    <meta:user-defined meta:name="OVERHEIDop.StcrtID/DC.identifier">stcrt-2024-19035</meta:user-defined>
    <meta:user-defined meta:name="OVERHEIDop.versieInformatie"/>
  </office:meta>
</office:document-meta>
</file>