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Rail heeft een aanvraag ontvangen voor het leggen van een mantelbuis ten behoeve van riolering middels een persing kruisende spoorweg nabij de Parallelweg te Wolfheze.</text:p>
            <text:p text:style-name="common-al">Zaaknummer: Z2024-000801</text:p>
            <text:p text:style-name="common-al">DSO nummer: 202405270074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2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02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02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01</meta:user-defined>
    <meta:user-defined meta:name="DCTERMS.abstract">het leggen van een mantelbuis t.b.v. riolering middels een persing kruisende spoorweg nabij de Parallelweg te Wolfh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024</meta:user-defined>
    <meta:user-defined meta:name="OVERHEIDop.StcrtID/DC.identifier">stcrt-2024-19024</meta:user-defined>
    <meta:user-defined meta:name="OVERHEIDop.versieInformatie"/>
  </office:meta>
</office:document-meta>
</file>