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ntvangen voor het leggen van een mantelbuis ten behoeve van riolering middels een persing kruisende spoorweg nabij de Parallelweg te Wolfheze. </text:p>
            <text:p text:style-name="common-al">Zaaknummer: Z2024-000801</text:p>
            <text:p text:style-name="common-al">DSO nummer: 20240527007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1</meta:user-defined>
    <meta:user-defined meta:name="DCTERMS.abstract">het leggen van een mantelbuis t.b.v. riolering middels een persing kruisende spoorweg nabij de Parallelweg te Wolfh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023</meta:user-defined>
    <meta:user-defined meta:name="OVERHEIDop.StcrtID/DC.identifier">stcrt-2024-19023</meta:user-defined>
    <meta:user-defined meta:name="OVERHEIDop.versieInformatie"/>
  </office:meta>
</office:document-meta>
</file>