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juni 2024, nr. WJZ/ 59055249, houdende wijziging van de Regeling subsidie aanvullende financiering eco-activiteiten Oekraïnecrisis</text:h>
      <text:p text:style-name="ifm_p_mt.3.7mm_ifm">De Minister van Landbouw, Natuur en Voedselkwalitei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aanvullende financiering eco-activiteiten Oekraïnecrisis wordt als volgt gewijzigd:</text:p>
      <text:p text:style-name="ifm_p_mt.3.7mm_indent.no_ifm">A</text:p>
      <text:p text:style-name="ifm_p_mt.3.7mm_ifm">In artikel 5, eerste lid, wordt na ‘Steunmaatregel SA.112447(2024/N)’ ingevoegd ‘en Steunmaatregel SA.114355(2024/N)’.</text:p>
      <text:p text:style-name="ifm_p_mt.3.7mm_indent.no_ifm">B</text:p>
      <text:p text:style-name="ifm_p_mt.3.7mm_ifm">In artikel 6 wordt ‘1 juli 2024’ vervangen door ‘1 januari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uni 2024
               </text:p>
      <text:p text:style-name="ifm_p_font.italic_mt.3.7mm_ifm">De Minister van Landbouw, Natuur en Voedselkwaliteit,<text:line-break/>P.<text:s/>Adema</text:p>
      <text:h text:style-name="ifm_p_font.bold_mt.5.08mm_page.break-before_ifm" text:outline-level="3">TOELICHTING</text:h>
      <text:p text:style-name="ifm_p_mt.4.23mm_ifm">De Regeling subsidie aanvullende financiering eco-activiteiten Oekraïnecrisis is gebaseerd op het Tijdelijk kader voor staatssteun in verband met crisis en transitie (TCTF). Dit tijdelijke crisis- en overgangskader stelt lidstaten in staat de economische gevolgen van de Russische agressie tegen Oekraïne op te vangen. Dit is mogelijk vanwege een bepaling in het Verdrag betreffende de werking van de Europese Unie (VWEU). Op grond van artikel 107, lid 3, sub b van het VWEU worden steunmaatregelen als verenigbaar met de interne markt gezien wanneer ze noodzakelijk zijn om onder andere een ernstige verstoring in de economie van een lidstaat op te heffen.</text:p>
      <text:p text:style-name="ifm_p_mt.3.7mm_ifm">De Europese Commissie heeft op 2 mei 2024 besloten tot een verlenging van de bepalingen die de lidstaten in staat stellen beperkte steunbedragen aan de primaire landbouwsector te blijven toekennen op grond van afdeling 2.1 van het TCTF tot en met 31 december 2024. Lidstaten kunnen hun steunregelingen onder de verlengde bepalingen dus blijven inzetten tot en met 31 december 2024. Aangezien de subsidie volgens het TCTF vóór 1 juli 2024 uitbetaald moest worden en de regeling in verband daarmee op die datum zou vervallen, wordt het door deze verlenging mogelijk de vervaldatum van de regeling met een half jaar op te schuiven. Hierin wordt met deze regeling voorzien, zodat er daadwerkelijk betalingen kunnen blijven plaatsvinden tot en met 31 december 2024.</text:p>
      <text:p text:style-name="ifm_p_mt.3.7mm_ifm">Deze regeling is genotificeerd aan de Europese Commissie (SA.114355(2024/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010</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010</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juni 2024, nr. WJZ/ 59055249, houdende wijziging van de Regeling subsidie aanvullende financiering eco-activiteiten Oekraïnecrisis</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0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10</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Landbouw | Organisatie en beleid</meta:user-defined>
    <meta:user-defined meta:name="DC.title">Regeling van de Minister van Landbouw, Natuur en Voedselkwaliteit van 11 juni 2024, nr. WJZ/ 59055249, houdende wijziging van de Regeling subsidie aanvullende financiering eco-activiteiten Oekraïnecrisis</meta:user-defined>
    <meta:user-defined meta:name="DCTERMS.alternative"/>
    <meta:user-defined meta:name="DCTERMS.W3CDTF/OVERHEIDop.datumOndertekening">2024-06-11</meta:user-defined>
    <meta:user-defined meta:name="DCTERMS.W3CDTF/DCTERMS.available">2024-06-17</meta:user-defined>
    <meta:user-defined meta:name="OVERHEIDop.Ruimtelijkplan/OVERHEIDop.bekendmakingBetreffendePlan"/>
  </office:meta>
</office:document-meta>
</file>