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kabelswerkzaamheden nabij de Alddiel 6 te Tytsjerksteradiel</text:p>
            <text:p text:style-name="common-al">Zaaknummer: Z2024-000865</text:p>
            <text:p text:style-name="common-al">DSO nummer: 20240606001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65</meta:user-defined>
    <meta:user-defined meta:name="DCTERMS.abstract">kabelswerkzaamheden nabij de Alddiel 6 te Tytsjerksterad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19000</meta:user-defined>
    <meta:user-defined meta:name="OVERHEIDop.StcrtID/DC.identifier">stcrt-2024-19000</meta:user-defined>
    <meta:user-defined meta:name="OVERHEIDop.versieInformatie"/>
  </office:meta>
</office:document-meta>
</file>