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geneesmiddelen (IB03-SPEC 03, versie 09)</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geneesmiddelen beschrijft, binnen de kaders van het Algemeen interventiebeleid NVWA 2024 (AIB), de klasseindeling en interventies voor specifieke overtredingen van de regelgeving met betrekking tot diergeneesmiddelen en gemedicineerde diervoeders en geeft daarmee invulling aan het AIB.</text:p>
      <text:p text:style-name="ifm_p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3-SPEC 39 voedselveiligheid industriële productie, gezien deze overtreding haar oorsprong in andere wetgeving vindt.</text:p>
      <text:p text:style-name="ifm_p_ifm">Overtredingen die door de inspecteur/ toezichthouder worden waargenomen en die niet in het IB03-SPEC 03 diergeneesmiddelen zijn opgenomen, worden voorgelegd aan de afdeling Expertise van de directie Handhaven teneinde een klasseindeling en een interventie te bepalen.</text:p>
      <text:h text:style-name="ifm_p_font.bold_mt.5.08mm_page.keep-with-next_ifm" text:outline-level="4">2.<text:s/>Definitie en wettelijke basis</text:h>
      <text:p text:style-name="ifm_p_mt.4.23mm_ifm">Hieronder is een specifieke definitie opgenomen in aanvulling op de definities en begrippen uit het algemeen interventiebeleid.</text:p>
      <text:h text:style-name="ifm_p_font.bold-italic_mt.5.08mm_page.keep-with-next_ifm" text:outline-level="5">2.1.<text:s/>Definitie</text:h>
      <text:h text:style-name="ifm_p_font.italic_mt.4.23mm_page.keep-with-next_ifm" text:outline-level="5">Inspectie</text:h>
      <text:p text:style-name="ifm_p_mt.3.7mm_ifm">Elke vorm van controle door een inspecteur van de NVWA om na te gaan of de wet- en regelgeving inzake diergeneesmiddelen en gemedicineerde diervoeders wordt nageleefd. De inspecteur kan, als dit de efficiency van de uit te voeren inspectie ten goede komt, ervoor kiezen om deze van tevoren aan te kondigen. Dit laat onverlet dat de inspecteur ook zonder aankondiging een inspectie kan uitvoeren.</text:p>
      <text:p text:style-name="ifm_p_mt.3.7mm_ifm"><text:span text:style-name="ifm_span_font.bold_ifm">2.2. Wettelijke basis</text:span></text:p>
      <text:p text:style-name="ifm_p_mt.3.7mm_ifm">De wettelijke basis van dit specifiek interventiebeleid is:</text:p>
      <text:p text:style-name="ifm_p_ifm">•  Wet dieren</text:p>
      <text:p text:style-name="ifm_p_ifm">•  Besluit diergeneesmiddelen 2022</text:p>
      <text:p text:style-name="ifm_p_ifm">•  Besluit houders van dieren</text:p>
      <text:p text:style-name="ifm_p_ifm">•  Besluit diergeneeskundigen</text:p>
      <text:p text:style-name="ifm_p_ifm">•  Regeling diergeneesmiddelen 2022</text:p>
      <text:p text:style-name="ifm_p_ifm">•  Regeling diergeneeskundigen</text:p>
      <text:p text:style-name="ifm_p_ifm">•  Regeling houders van dieren</text:p>
      <text:p text:style-name="ifm_p_ifm">•  Wet op de economische delicten</text:p>
      <text:p text:style-name="ifm_p_ifm">•  Verordening 2017/625</text:p>
      <text:p text:style-name="ifm_p_ifm">•  Verordening 2019/4</text:p>
      <text:p text:style-name="ifm_p_ifm">•  Verordening 2019/6</text:p>
      <text:p text:style-name="ifm_p_ifm">•  Gedelegeerde Verordening 2019/2090</text:p>
      <text:p text:style-name="ifm_p_ifm">•  Verordening 470/2009</text:p>
      <text:p text:style-name="ifm_p_ifm">•  Verordening 37/2010</text:p>
      <text:p text:style-name="ifm_p_ifm">•  Richtlijn 91/412</text:p>
      <text:p text:style-name="ifm_p_ifm">•  Richtlijn 96/22</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op te leggen interventie wordt rekening gehouden met de grootte van het risico op geringe tot ernstige gevolgen voor dierenwelzijn, volksgezondheid of voedselveiligheid, de herstelbaarheid daarvan en of er sprake is van calculerend en/of bewust risiconemend gedrag.</text:p>
      <text:p text:style-name="ifm_p_ifm">In de bijlage van dit document zijn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roman_mt.4.23mm_page.keep-with-next_ifm" text:outline-level="5">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h text:style-name="ifm_p_font.bold-italic_mt.5.08mm_page.keep-with-next_ifm" text:outline-level="5">3.3<text:s/>Melden aan derden</text:h>
      <text:h text:style-name="ifm_p_font.italic_mt.4.23mm_page.keep-with-next_ifm" text:outline-level="5">Melding klachtambtenaar Veterinair Tuchtcollege</text:h>
      <text:p text:style-name="ifm_p_mt.3.7mm_ifm">In het geval personen die zijn toegelaten tot het beroepsmatig verrichten van diergeneeskundige handelingen tekort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dierverloskundigen of dierenartsassistenten.</text:p>
      <text:h text:style-name="ifm_p_font.italic_mt.3.7mm_page.keep-with-next_ifm" text:outline-level="5">Melding Bureau Diergeneesmiddelen</text:h>
      <text:p text:style-name="ifm_p_mt.3.7mm_ifm">Bij overtredingen door vergunninghouders kan melding gedaan worden bij Bureau Diergeneesmiddelen.</text:p>
      <text:h text:style-name="ifm_p_font.bold-italic_mt.5.08mm_page.keep-with-next_ifm" text:outline-level="5">3.4.<text:s/>Herhaalde overtreding en herinspectie</text:h>
      <text:p text:style-name="ifm_p_mt.4.23mm_ifm"><text:span text:style-name="ifm_span_font.italic_mt.4.23mm_ifm">Herhaalde overtreding</text:span></text:p>
      <text:p text:style-name="ifm_p_mt.3.7mm_ifm">Er is sprake van een herhaalde overtreding wanneer tijdens een (her)inspectie opnieuw een overtreding van een wettelijk voorschrift over eenzelfde onderwerp wordt vastgesteld, die bij de overtreder binnen de daaraan voorafgaande periode van twee jaar eerder is geconstateerd. Hierbij onderscheiden we de volgende onderwerpen:</text:p>
      <text:p text:style-name="ifm_p_ifm">•  In de handel brengen;</text:p>
      <text:p text:style-name="ifm_p_ifm">•  Bereiden;</text:p>
      <text:p text:style-name="ifm_p_ifm">•  Verpakken;</text:p>
      <text:p text:style-name="ifm_p_ifm">•  Etiketteren;</text:p>
      <text:p text:style-name="ifm_p_ifm">•  Afleveren;</text:p>
      <text:p text:style-name="ifm_p_ifm">•  Invoeren en uitvoeren;</text:p>
      <text:p text:style-name="ifm_p_ifm">•  Voorhanden hebben;</text:p>
      <text:p text:style-name="ifm_p_ifm">•  Toepassen (voorschrijven);</text:p>
      <text:p text:style-name="ifm_p_ifm">•  Administratieve verplichtingen;</text:p>
      <text:p text:style-name="ifm_p_ifm">•  Verboden stoffen;</text:p>
      <text:p text:style-name="ifm_p_ifm">•  Diergeneeskundige handelingen.</text:p>
      <text:h text:style-name="ifm_p_font.italic_mt.3.7mm_page.keep-with-next_ifm" text:outline-level="5">Herinspectie</text:h>
      <text:p text:style-name="ifm_p_mt.3.7mm_ifm">De inspecteur bepaalt of een herinspectie volgt na vaststelling van een overtreding (aangekondigd of onaangekondigd). Factoren die daarbij een rol spelen zijn: ernst van de overtreding, kans op herhaling van de overtreding en termijn die nodig is om de overtreding op te heffen.</text:p>
      <text:h text:style-name="ifm_p_font.bold-italic_mt.5.08mm_page.keep-with-next_ifm" text:outline-level="5">3.5.<text:s/>Overtredingen voedselketeninformatie</text:h>
      <text:p text:style-name="ifm_p_mt.4.23mm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3-SPEC 39 voedselveiligheid industriële productie, gezien deze overtreding haar oorsprong in andere wetgeving vindt.</text:p>
      <text:h text:style-name="ifm_p_font.bold_mt.5.08mm_page.keep-with-next_ifm" text:outline-level="4">4.<text:s/>Divers</text:h>
      <text:h text:style-name="ifm_p_font.italic_mt.4.23mm_page.keep-with-next_ifm" text:outline-level="4">Vervanging</text:h>
      <text:p text:style-name="ifm_p_mt.3.7mm_ifm">Deze beleidsregel vervangt het op 17 juli 2023 vastgestelde Specifiek interventiebeleid NVWA diergeneesmiddelen (IB02-SPEC 03, versie 08).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diergeneesmiddelen (IB03-SPEC 03, versie 09)’.</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geneesmiddelen (IB03-SPEC 03, versie 09)</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geneesmiddelen (IB03-SPEC 03, versie 09)</meta:user-defined>
    <meta:user-defined meta:name="DCTERMS.W3CDTF/DCTERMS.available">2024-01-12</meta:user-defined>
  </office:meta>
</office:document-meta>
</file>