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asfaltonderhoud rondom spoorwegovergang nabij Broekerhavenweg te Bovenkarspel</text:p>
            <text:p text:style-name="common-al">Besluit: verleend</text:p>
            <text:p text:style-name="common-al">Verzonden naar aanvrager op: 6 juni 2024</text:p>
            <text:p text:style-name="common-al">Zaaknummer: Z2024-000606</text:p>
            <text:p text:style-name="common-al">DSO nummer: 2024041901222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963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96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96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06</meta:user-defined>
    <meta:user-defined meta:name="DCTERMS.abstract">asfaltonderhoud rondom spoorwegovergang nabij Broekerhavenweg te Bovenkars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6-10</meta:user-defined>
    <meta:user-defined meta:name="DCTERMS.W3CDTF/OVERHEIDop.jaargang">2024</meta:user-defined>
    <meta:user-defined meta:name="OVERHEIDop.publicationIssue">18963</meta:user-defined>
    <meta:user-defined meta:name="OVERHEIDop.StcrtID/DC.identifier">stcrt-2024-18963</meta:user-defined>
    <meta:user-defined meta:name="OVERHEIDop.versieInformatie"/>
  </office:meta>
</office:document-meta>
</file>