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56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3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NWG Infra gestuurde boring onder de A58 Rilland ivm aanleg elektrakabel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3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93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93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566</meta:user-defined>
    <meta:user-defined meta:name="DCTERMS.abstract">Melding BAL DNWG Infra gestuurde boring onder de A58 Rilland ivm aanleg elektrakabel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0</meta:user-defined>
    <meta:user-defined meta:name="DCTERMS.W3CDTF/OVERHEIDop.jaargang">2024</meta:user-defined>
    <meta:user-defined meta:name="OVERHEIDop.publicationIssue">18932</meta:user-defined>
    <meta:user-defined meta:name="OVERHEIDop.StcrtID/DC.identifier">stcrt-2024-18932</meta:user-defined>
    <meta:user-defined meta:name="OVERHEIDop.versieInformatie"/>
  </office:meta>
</office:document-meta>
</file>