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4">
      <style:table-column-properties style:rel-column-width="157*"/>
    </style:style>
    <style:style style:family="table-column" style:name="table1.tg1.col5">
      <style:table-column-properties style:rel-column-width="15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juni 2024, kenmerk 3839824-1066735-WJZ, houdende aanpassing van de factoren, grondslagen en bedragen in de wetten voor verzetsdeelnemers en oorlogsgetroffenen per 1 juli 2024</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24, worden met ingang van 1 juli 2024 verhoogd met 3,1%.</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24 vastgesteld als volgt:</text:p>
      <table:table table:style-name="ifm_table_pgwide.1_mt.3.7mm_ifm">
        <table:table-column table:style-name="table1.tg1.col1"/>
        <table:table-column table:style-name="table1.tg1.col2"/>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pensioengrondslagen 1947 per jaar in euro</text:p>
          </table:table-cell>
          <table:table-cell table:style-name="table.cell.border-bottom.border-right.padding-top.top.pleft.pright" table:number-columns-spanned="2">
            <text:p text:style-name="text.cell.7.left">welvaartstoeslag vanaf 1 juli 2024</text:p>
          </table:table-cell>
        </table:table-row>
        <table:table-row>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5,21</text:p>
          </table:table-cell>
          <table:table-cell table:style-name="table.cell.border-bottom.border-right.padding-top.top.pleft.pright">
            <text:p text:style-name="text.cell.7.left">1.356,79</text:p>
          </table:table-cell>
          <table:table-cell table:style-name="table.cell.border-bottom.border-right.padding-top.top.pleft.pright" table:number-columns-spanned="2">
            <text:p text:style-name="text.cell.7.left">35.255,28 minus pensioengrondslag</text:p>
          </table:table-cell>
        </table:table-row>
        <table:table-row>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text:span text:style-name="ifm_span_font.bold_ifm">pensioengrondslag maal</text:span></text:p>
          </table:table-cell>
          <table:table-cell table:style-name="table.cell.border-bottom.border-right.padding-top.top.pleft.pright">
            <text:p text:style-name="text.cell.7.left"><text:span text:style-name="ifm_span_font.bold_ifm">plus extra bedrag in euro</text:span></text:p>
          </table:table-cell>
        </table:table-row>
        <table:table-row table:style-name="zebra.body.odd">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right">24,7905</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right">24,8288</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right">24,8941</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right">24,9191</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right">24,9215</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right">24,9233</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right">24,9265</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right">24,9289</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right">24,9312</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right">24,9339</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right">24,9394</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right">24,9438</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right">24,9491</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right">24,9954</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right">25,0003</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right">25,0031</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right">25,0106</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right">25,0126</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right">25,0211</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right">25,0238</text:p>
          </table:table-cell>
          <table:table-cell table:style-name="table.cell.border-bottom.border-right.padding-top.top.pleft.pright">
            <text:p text:style-name="text.cell.7.right">278,00</text:p>
          </table:table-cell>
        </table:table-row>
        <table:table-row table:style-name="zebra.body.odd">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right">25,0247</text:p>
          </table:table-cell>
          <table:table-cell table:style-name="table.cell.border-bottom.border-right.padding-top.top.pleft.pright">
            <text:p text:style-name="text.cell.7.right">278,00</text:p>
          </table:table-cell>
        </table:table-row>
        <table:table-row>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right">25,0297</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right">25,0314</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right">25,0373</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right">25,0385</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right">25,0439</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right">25,0453</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right">25,0465</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right">25,0515</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right">25,0528</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right">25,0537</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right">25,0616</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right">25,0774</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right">25,0813</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right">25,0831</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right">25,0899</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right">25,0909</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right">25,0985</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right">25,1002</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right">25,1017</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right">25,1064</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right">25,1078</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right">25,1153</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right">25,1366</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right">25,1387</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right">25,1436</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right">25,1457</text:p>
          </table:table-cell>
          <table:table-cell table:style-name="table.cell.border-bottom.border-right.padding-top.top.pleft.pright">
            <text:p text:style-name="text.cell.7.right">279,00</text:p>
          </table:table-cell>
        </table:table-row>
        <table:table-row>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right">25,1526</text:p>
          </table:table-cell>
          <table:table-cell table:style-name="table.cell.border-bottom.border-right.padding-top.top.pleft.pright">
            <text:p text:style-name="text.cell.7.right">279,00</text:p>
          </table:table-cell>
        </table:table-row>
        <table:table-row table:style-name="zebra.body.odd">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right">25,1550</text:p>
          </table:table-cell>
          <table:table-cell table:style-name="table.cell.border-bottom.border-right.padding-top.top.pleft.pright">
            <text:p text:style-name="text.cell.7.right">279,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24, worden met ingang van 1 juli 2024 verhoogd met 3,1%.</text:p>
      <text:h text:style-name="ifm_p_font.bold_mt.5.08mm_page.keep-with-next_ifm" text:outline-level="2">Artikel<text:s/>4<text:s/></text:h>
      <text:p text:style-name="ifm_p_mt.4.23mm_ifm">De bedragen, genoemd in artikel 10, achtste lid, onder a, van de Wet buitengewoon pensioen Indisch verzet, worden met ingang van 1 juli 2024 vastgesteld als volgt:</text:p>
      <text:p text:style-name="ifm_p_ifm">a.  het bedrag, genoemd in de aanhef, op € 35.259,53</text:p>
      <text:p text:style-name="ifm_p_ifm">b.  de overige bedragen op achtereenvolgens:</text:p>
      <text:p text:style-name="ifm_p_ifm">€ 73.553,14;</text:p>
      <text:p text:style-name="ifm_p_ifm">€ 45.422,65;</text:p>
      <text:p text:style-name="ifm_p_ifm">€ 23.904,12;</text:p>
      <text:p text:style-name="ifm_p_ifm">€ 24.263,71;</text:p>
      <text:p text:style-name="ifm_p_ifm">€ 23.969,80;</text:p>
      <text:p text:style-name="ifm_p_ifm">€ 47.788,89.</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24, worden met ingang van 1 juli 2024 verhoogd met 3,1%.</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24 vastgesteld als volgt:</text:p>
      <text:p text:style-name="ifm_p_ifm">a.  het bedrag, genoemd in artikel 8, zevende lid, onder a, op € 2.937,94;</text:p>
      <text:p text:style-name="ifm_p_ifm">b.  het bedrag, genoemd in artikel 8, zevende lid, onder b, op € 6.099,18;</text:p>
      <text:p text:style-name="ifm_p_ifm">c.  het bedrag, genoemd in artikel 10, eerste lid, onder e, op € 3.985,57;</text:p>
      <text:p text:style-name="ifm_p_ifm">d.  het bedrag, genoemd in artikel 10, eerste lid, onder f, op € 3.708,54.</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24, worden met ingang van 1 juli 2024 verhoogd met 3,1%.</text:p>
      <text:h text:style-name="ifm_p_font.bold_mt.5.08mm_page.keep-with-next_ifm" text:outline-level="2">Artikel<text:s/>8<text:s/></text:h>
      <text:p text:style-name="ifm_p_mt.4.23mm_ifm">De bedragen, genoemd in artikel 10, achtste lid, van de Wet uitkeringen burger-oorlogsslachtoffers 1940–1945, worden met ingang van 1 juli 2024 vastgesteld als volgt:</text:p>
      <text:p text:style-name="ifm_p_ifm">a.  het bedrag, genoemd in artikel 10, achtste lid, onder a, op € 2.937,94;</text:p>
      <text:p text:style-name="ifm_p_ifm">b.  het bedrag, genoemd in artikel 10, achtste lid, onder b, op € 6.099,18.</text:p>
      <text:h text:style-name="ifm_p_font.bold_mt.5.08mm_page.keep-with-next_ifm" text:outline-level="2">Artikel<text:s/>9<text:s/></text:h>
      <text:p text:style-name="ifm_p_mt.4.23mm_ifm">Deze regeling treedt in werking met ingang van 1 juli 2024.</text:p>
      <text:p text:style-name="ifm_p_mt.3.7mm_ifm">Deze regeling zal met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an de indexering van het wettelijk minimumloon.</text:p>
      <text:p text:style-name="ifm_p_mt.3.7mm_ifm">Met de regeling van de Minister van Sociale Zaken en Werkgelegenheid van 17 april 2024, nr. 2024-0000032606, (Stcrt. 2024, 13508) wordt het wettelijk minimumloon met ingang van 1 juli 2024 aangepast. Het aanpassingspercentage is na afronding 3,1%.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24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26</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26</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6 juni 2024, kenmerk 3839824-1066735-WJZ, houdende aanpassing van de factoren, grondslagen en bedragen in de wetten voor verzetsdeelnemers en oorlogsgetroffenen per 1 juli 202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9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Regeling van de Staatssecretaris van Volksgezondheid, Welzijn en Sport van 6 juni 2024, kenmerk 3839824-1066735-WJZ, houdende aanpassing van de factoren, grondslagen en bedragen in de wetten voor verzetsdeelnemers en oorlogsgetroffenen per 1 juli 2024</meta:user-defined>
    <meta:user-defined meta:name="DCTERMS.W3CDTF/DCTERMS.available">2024-06-13</meta:user-defined>
  </office:meta>
</office:document-meta>
</file>