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56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ccukast met eigen energievoorziening en stroomkoppeling met lichtmast Connection Systems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0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90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90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569</meta:user-defined>
    <meta:user-defined meta:name="DCTERMS.abstract">Vergunning omgevingswet accukast met eigen energievoorziening en stroomkoppeling met lichtmast Connection Systems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18905</meta:user-defined>
    <meta:user-defined meta:name="OVERHEIDop.StcrtID/DC.identifier">stcrt-2024-18905</meta:user-defined>
    <meta:user-defined meta:name="OVERHEIDop.versieInformatie"/>
  </office:meta>
</office:document-meta>
</file>