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0 juni 2024, nr. IENW/BSK-2024/168186, houdende verlening van mandaat en machtiging aan de bestuursvoorzitter van de stichting Connekt voor de uitvoering van de Subsidieregeling stimulering modal shift van weg naar water of van weg naar spoor 2023–2026 (Mandaatbesluit Connekt 2024)</text:h>
      <text:p text:style-name="ifm_p_mt.3.7mm_ifm">De Minister van Infrastructuur en Waterstaat,</text:p>
      <text:p text:style-name="ifm_p_mt.3.7mm_ifm">Gelet op de artikelen 10:3, eerste lid, 10:4, 10:9, eerste lid, en 10:12 van de Algemene wet bestuursrecht;</text:p>
      <text:p text:style-name="ifm_p_mt.3.7mm_ifm">Gezien de schriftelijke instemming van bestuursvoorzitter van de stichting Connekt van 3 juni 2024, met kenmerk MVH/20240603/EV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tuursvoorzitter:</text:span> bestuursvoorzitter van het bestuur van de stichting Connekt, statutair gevestigd te Delft;</text:p>
      <text:p text:style-name="ifm_p_ifm"> <text:span text:style-name="ifm_span_font.italic_ifm">Regeling:</text:span> Subsidieregeling stimulering modal shift van weg naar water of van weg naar spoor 2023–2026.</text:p>
      <text:h text:style-name="ifm_p_font.bold_mt.5.08mm_page.keep-with-next_ifm" text:outline-level="2">Artikel<text:s/>2<text:s/></text:h>
      <text:p text:style-name="ifm_p_mt.4.23mm_ifm">Aan de bestuursvoorzitter wordt mandaat verleend tot:</text:p>
      <text:p text:style-name="ifm_p_ifm">a)  het beslissen op aanvragen tot subsidieverlening op grond van de Regeling alsmede het intrekken of wijzigen van de subsidieverlening;</text:p>
      <text:p text:style-name="ifm_p_ifm">b)  het beslissen op aanvragen tot subsidievaststelling op grond van de Regeling, het ambtshalve vaststellen van de subsidie alsmede het intrekken of wijzigen van de subsidievaststelling;</text:p>
      <text:p text:style-name="ifm_p_ifm">c)  het beslissen op bezwaarschriften tegen besluiten als bedoeld in de onderdelen a en b, met inachtneming van artikel 10:3, derde lid, van de Algemene wet bestuursrecht.</text:p>
      <text:h text:style-name="ifm_p_font.bold_mt.5.08mm_page.keep-with-next_ifm" text:outline-level="2">Artikel<text:s/>3<text:s/></text:h>
      <text:p text:style-name="ifm_p_mt.4.23mm_ifm">Aan de bestuursvoorzitter wordt machtiging verleend tot:</text:p>
      <text:p text:style-name="ifm_p_ifm">a)  het verrichten van alle benodigde werkzaamheden ter voorbereiding en uitvoering van de in artikel 2 bedoelde besluiten;</text:p>
      <text:p text:style-name="ifm_p_ifm">b)  het voeren van procedures bij de rechter over de in artikel 2 bedoelde besluiten.</text:p>
      <text:h text:style-name="ifm_p_font.bold_mt.5.08mm_page.keep-with-next_ifm" text:outline-level="2">Artikel<text:s/>4<text:s/></text:h>
      <text:p text:style-name="ifm_p_mt.4.23mm_ifm">1.  De bestuursvoorzitter kan met betrekking tot de bevoegdheden, bedoeld in artikel 2, onderdelen a en b, en artikel 3, ondermandaat en machtiging verlenen aan de manager finance &amp; operations van de stichting Connekt.</text:p>
      <text:p text:style-name="ifm_p_mt.3.7mm_ifm">2.  Van de verlening van ondermandaat, volmacht en machtiging doet de bestuursvoorzitter schriftelijke mededeling aan de Minister van Infrastructuur en Waterstaat.</text:p>
      <text:h text:style-name="ifm_p_font.bold_mt.5.08mm_page.keep-with-next_ifm" text:outline-level="2">Artikel<text:s/>5<text:s/></text:h>
      <text:p text:style-name="ifm_p_mt.4.23mm_ifm">Het Besluit van de Minister van Infrastructuur en Waterstaat, van 20 februari 2023, nr. IENW/BSK-2023/36231, houdende verlening van mandaat en machtiging aan de manager operations van de stichting Connekt, statutair gevestigd te Delft, voor de uitvoering van de subsidieregeling voor de stimulering van modal shift van weg naar water of van weg naar spoor 2023–2026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1 maart 2024.</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it besluit verleent mandaat en machtiging aan de Bestuursvoorzitter van de Stichting Connekt voor de bevoegdheden van de Minister van Infrastructuur en Waterstaat uit hoofde van de Subsidieregeling stimulering modal shift van weg naar water of van weg naar spoor 2023–2026 (hierna: de subsidieregeling). Het mandaat was voorheen aan de manager operations verleend die ondermandaat kon verlenen aan onder hem ressorterende functionarissen. Besloten is om het mandaat nu aan de Bestuursvoorzitter te verlenen met de mogelijkheid om dit onder te mandateren aan de manager finance &amp; operations. Inmiddels heeft er ook een wijziging van de functiebenamingen bij Connekt plaatsgevonden die ook in dit besluit worden opgenomen. Met dit besluit worden deze wijzigingen met terugwerkende kracht tot 1 maart 2024 doorgevoerd en wordt het oude mandaatbesluit ingetrokken.</text:p>
      <text:p text:style-name="ifm_p_mt.3.7mm_ifm">Het is wenselijk om het mandaat en de machtiging aan Connekt te verlenen. Connekt heeft ruime ervaring en kennis opgebouwd met betrekking tot regionale logistieke processen en de mogelijkheden om daar de modal shift in het goedervervoer te realiseren. Als uitvoerder van de opeenvolgende Topsector Logistiek-programma’s heeft Connekt bovendien een goede naam opgebouwd als begeleider van modal shift projecten.</text:p>
      <text:p text:style-name="ifm_p_mt.3.7mm_ifm">Tegen in mandaat genomen beslissingen staat bezwaar en beroep open. De functionaris die de primaire beslissing in mandaat neemt waartegen bezwaar wordt gemaakt, mag niet tevens ook de beslissing op bezwaar in mandaat nemen (artikel 10:3, derde lid, van de Algemene wet bestuursrecht). Om die reden voorziet dit mandaatbesluit in de mogelijkheid van ondermandaat door de Bestuursvoorzitter aan de manager finance en operations wat betreft het nemen van een besluit op een subsidieaanvraag of het ambtshalve vaststellen van de subsidie. Het beslissen op bezwaar blijft echter voorbehouden aan de Bestuursvoorzitter van de stichting Connek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00</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00</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0 juni 2024, nr. IENW/BSK-2024/168186, houdende verlening van mandaat en machtiging aan de bestuursvoorzitter van de stichting Connekt voor de uitvoering van de Subsidieregeling stimulering modal shift van weg naar water of van weg naar spoor 2023–2026 (Mandaatbesluit Connekt 2024)</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90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90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0 juni 2024, nr. IENW/BSK-2024/168186, houdende verlening van mandaat en machtiging aan de bestuursvoorzitter van de stichting Connekt voor de uitvoering van de Subsidieregeling stimulering modal shift van weg naar water of van weg naar spoor 2023–2026 (Mandaatbesluit Connekt 2024)</meta:user-defined>
    <meta:user-defined meta:name="DCTERMS.W3CDTF/DCTERMS.available">2024-06-26</meta:user-defined>
  </office:meta>
</office:document-meta>
</file>