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SB Ontwikkeling nieuwbouw 99 woningen 't Eilandhart De Werven Marken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9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49</meta:user-defined>
    <meta:user-defined meta:name="DCTERMS.abstract">Omgevingsvergunning HSB Ontwikkeling nieuwbouw 99 woningen 't Eilandhart De Werven Marken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895</meta:user-defined>
    <meta:user-defined meta:name="OVERHEIDop.StcrtID/DC.identifier">stcrt-2024-18895</meta:user-defined>
    <meta:user-defined meta:name="OVERHEIDop.versieInformatie"/>
  </office:meta>
</office:document-meta>
</file>