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6 juni 2024, nr. WJZ/ 52951901, tot wijziging van het Besluit aanwijzing toezichthouders Omgevingswet in verband met de aanwijzing van een toezichthouder op het beleidsterrein van de Minister voor Klimaat en Energie</text:h>
      <text:p text:style-name="ifm_p_mt.7.4mm_ifm">De Minister voor Klimaat en Energie,</text:p>
      <text:p text:style-name="ifm_p_mt.3.7mm_ifm">Gelet op artikel 18.6, eerste lid, van de Omgevingswet;</text:p>
      <text:p text:style-name="ifm_p_mt.3.7mm_indent.0mm_ifm">Besluit:</text:p>
      <text:h text:style-name="ifm_p_font.bold_mt.5.08mm_page.keep-with-next_ifm" text:outline-level="2">ARTIKEL<text:s/>I<text:s/></text:h>
      <text:p text:style-name="ifm_p_mt.4.23mm_ifm">In het Besluit aanwijzing toezichthouders Omgevingswet wordt na artikel 3 een paragraaf ingevoegd, luidende:</text:p>
      <text:section text:style-name="ifm_sect_mleft.5.1mm_ifm" text:name="d15e51">
        <text:h text:style-name="ifm_p_font.bold_mt.5.08mm_page.keep-with-next_ifm" text:outline-level="5">§<text:s/>1.3a<text:s/>Minister voor Klimaat en Energie</text:h>
        <text:h text:style-name="ifm_p_font.bold_mt.5.08mm_page.keep-with-next_ifm" text:outline-level="2">Artikel<text:s/>3a<text:s/></text:h>
        <text:p text:style-name="ifm_p_mt.4.23mm_ifm">Als personen belast met het toezicht op de naleving van het bepaalde bij of krachtens de Omgevingswet, waarvoor op grond van paragraaf 18.1.1 van die wet de bestuursrechtelijke handhavingstaak berust bij de Minister voor Klimaat en Energie, worden aangewezen diegenen die werkzaam zijn voor de Rijksdienst voor Ondernemend Nederland.</text:p>
      </text:section>
      <text:h text:style-name="ifm_p_font.bold_mt.5.08mm_page.keep-with-next_ifm" text:outline-level="2">ARTIKEL<text:s/>II<text:s/></text:h>
      <text:p text:style-name="ifm_p_mt.4.23mm_ifm">Dit besluit treedt in werking met ingang van 15 juni 2024.</text:p>
      <text:p text:style-name="ifm_p_mt.3.7mm_ifm">Dit besluit zal met de toelichting in de Staatscourant worden geplaatst.</text:p>
      <text:p text:style-name="ifm_p_font.italic_mt.3.7mm_ifm">
                  ’s-Gravenhage,
                   6 juni 2024
               </text:p>
      <text:p text:style-name="ifm_p_font.italic_mt.3.7mm_ifm">De Minister voor Klimaat en Energie,<text:line-break/>R.A.A.<text:s/>Jetten</text:p>
      <text:p text:style-name="ifm_p_mt.3.7mm_ifm">Tegen dit besluit kan degene wiens belang rechtstreeks bij dit besluit is betrokken binnen 6 weken na de dag waarop dit besluit is bekend gemaakt een gemotiveerd bezwaarschrift indienen bij de Minister voor Klimaat en Energie, directie Wetgeving en Juridische Zaken, Postbus 20401, 2500 EK te ’s-Gravenhage.</text:p>
      <text:h text:style-name="ifm_p_font.bold_mt.5.08mm_page.break-before_ifm" text:outline-level="4">TOELICHTING</text:h>
      <text:p text:style-name="ifm_p_mt.4.23mm_ifm">Met het 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 (Stb. 2024, 122) (hierna: het besluit rapportageplicht datacentra) wordt de in artikel 12 van richtlijn (EU) 2023/1791 van het Europees Parlement en de Raad van 13 september 2023 betreffende energie-efficiëntie en tot wijziging van Verordening (EU) 2023/955 (herschikking) (Pb EU 2023, L 231) (hierna: de richtlijn) opgenomen verplichting geïmplementeerd. Artikel 12 van de richtlijn strekt ertoe dat de lidstaten eigenaars en exploitanten van datacentra uiterlijk op 15 mei 2024 verplichten informatie over de energieprestaties van diezelfde datacentra te verzamelen en jaarlijks openbaar te maken. Dit betreft onder andere gegevens over het energiegebruik, het waterverbruik en de toepassing van (rest-)warmte.</text:p>
      <text:p text:style-name="ifm_p_mt.3.7mm_ifm">Met het besluit rapportageplicht datacentra wordt ook artikel 13.1 van het Omgevingsbesluit gewijzigd. Artikel 13.1 van het Omgevingsbesluit wijst op grond van artikel 18.2, zesde lid, van de Omgevingswet gevallen aan waarin in afwijking van artikel 18.2, vijfde lid, van die wet de bestuursrechtelijke handhavingstaak niet bij het college van burgemeester en wethouders (hierna: het college) berust op grond van de zogenoemde ‘restbevoegdheid’ van het college, maar bij een ander bestuursorgaan. Met de wijziging zoals opgenomen in artikel II, onderdeel B, van het besluit rapportageplicht datacentra is een onderdeel toegevoegd aan het eerste lid van artikel 13.1 van het Omgevingsbesluit. Met de toevoeging van dit onderdeel is geregeld dat de bestuursrechtelijke handhavingstaak voor de verplichting zoals opgenomen in paragraaf 5.4.1a niet op grond van die ‘restbevoegdheid’ berust bij het college, maar bij de Minister voor Klimaat en Energie.</text:p>
      <text:p text:style-name="ifm_p_mt.3.7mm_ifm">De bestuursrechtelijke handhavingstaak behorende bij de rapportageplicht zal namens de Minister voor Klimaat en Energie door de Rijksdienst voor Ondernemend Nederland worden uitgevoerd. Met de in dit besluit opgenomen toevoeging van een paragraaf 1.3a en artikel 3a aan het Besluit aanwijzing toezichthouders Omgevingswet wordt dit bewerkstellig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39</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39</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6 juni 2024, nr. WJZ/ 52951901, tot wijziging van het Besluit aanwijzing toezichthouders Omgevingswet in verband met de aanwijzing van een toezichthouder op het beleidsterrein van de Minister voor Klimaat en Energi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8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3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Klimaat en Energie 6 juni 2024, nr. WJZ/ 52951901, tot wijziging van het Besluit aanwijzing toezichthouders Omgevingswet in verband met de aanwijzing van een toezichthouder op het beleidsterrein van de Minister voor Klimaat en Energie</meta:user-defined>
    <meta:user-defined meta:name="DCTERMS.alternative"/>
    <meta:user-defined meta:name="DCTERMS.W3CDTF/OVERHEIDop.datumOndertekening">2024-06-06</meta:user-defined>
    <meta:user-defined meta:name="DCTERMS.W3CDTF/DCTERMS.available">2024-06-13</meta:user-defined>
    <meta:user-defined meta:name="OVERHEIDop.Ruimtelijkplan/OVERHEIDop.bekendmakingBetreffendePlan"/>
  </office:meta>
</office:document-meta>
</file>