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Diverse inspectie tbv groot onderhoud vaarweg Haaften - IJzendoorn - Liften Bruggen Hakker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3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3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3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37</meta:user-defined>
    <meta:user-defined meta:name="DCTERMS.abstract">Melding omgevingswet Diverse inspectie tbv groot onderhoud vaarweg Haaften - IJzendoorn - Liften Bruggen Hakk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834</meta:user-defined>
    <meta:user-defined meta:name="OVERHEIDop.StcrtID/DC.identifier">stcrt-2024-18834</meta:user-defined>
    <meta:user-defined meta:name="OVERHEIDop.versieInformatie"/>
  </office:meta>
</office:document-meta>
</file>