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2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wijderen en leggen laagspanningskabel Stedin Netbeheer Fentener van Vlissingenkade 105 Utrech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1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8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27</meta:user-defined>
    <meta:user-defined meta:name="DCTERMS.abstract">Melding omgevingswet verwijderen en leggen laagspanningskabel  Stedin Netbeheer Fentener van Vlissingenkade 105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814</meta:user-defined>
    <meta:user-defined meta:name="OVERHEIDop.StcrtID/DC.identifier">stcrt-2024-18814</meta:user-defined>
    <meta:user-defined meta:name="OVERHEIDop.versieInformatie"/>
  </office:meta>
</office:document-meta>
</file>