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Welplaatweg 108 3197KS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2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Uitbreiding pretreatment AWZI Viterra Botlek Welplaatweg 108 Botlek Rotterdam </text:p>
              </text:list-item>
              <text:list-item text:style-override="id1-3-2-1-1-2-5">
                <text:number>-</text:number>
                <text:p text:style-name="al"/>
                <text:p text:style-name="al">Locatie: Welplaatweg 108 3197KS Botlek Rotterda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1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1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21</meta:user-defined>
    <meta:user-defined meta:name="DCTERMS.abstract">Vergunning omgevingswet Uitbreiding pretreatment AWZI Viterra Botlek Welplaatweg 108 Botlek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Welplaatweg 108 3197KS Botlek Rotterdam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812</meta:user-defined>
    <meta:user-defined meta:name="OVERHEIDop.StcrtID/DC.identifier">stcrt-2024-18812</meta:user-defined>
    <meta:user-defined meta:name="OVERHEIDop.versieInformatie"/>
  </office:meta>
</office:document-meta>
</file>