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51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reinigen conserveren bunkersteiger Aannemingsbedrijf De Klerk Reinplus 1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0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80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80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515</meta:user-defined>
    <meta:user-defined meta:name="DCTERMS.abstract">Melding BAL reinigen conserveren bunkersteiger Aannemingsbedrijf De Klerk Reinplus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809</meta:user-defined>
    <meta:user-defined meta:name="OVERHEIDop.StcrtID/DC.identifier">stcrt-2024-18809</meta:user-defined>
    <meta:user-defined meta:name="OVERHEIDop.versieInformatie"/>
  </office:meta>
</office:document-meta>
</file>