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49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31-05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Verwijderen elektra aansluiting DNWG Infra Buitenhaven 3 Terneuzen 31-5-2024 tm 30-5-2025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80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80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80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493</meta:user-defined>
    <meta:user-defined meta:name="DCTERMS.abstract">Melding omgevingswet Verwijderen elektra aansluiting DNWG Infra Buitenhaven 3 Terneuzen  31-5-2024 tm 30-5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07</meta:user-defined>
    <meta:user-defined meta:name="DCTERMS.W3CDTF/OVERHEIDop.jaargang">2024</meta:user-defined>
    <meta:user-defined meta:name="OVERHEIDop.publicationIssue">18808</meta:user-defined>
    <meta:user-defined meta:name="OVERHEIDop.StcrtID/DC.identifier">stcrt-2024-18808</meta:user-defined>
    <meta:user-defined meta:name="OVERHEIDop.versieInformatie"/>
  </office:meta>
</office:document-meta>
</file>