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plaatsen laagspanningsaansluiting kast tbv openbare verlichting Stedin Netbeheer Kortenoord 19 Nieuwerkerk aan den IJssel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92</meta:user-defined>
    <meta:user-defined meta:name="DCTERMS.abstract">Melding omgevingswet verplaatsen laagspanningsaansluiting kast tbv openbare verlichting Stedin Netbeheer Kortenoord 19 Nieuwerkerk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804</meta:user-defined>
    <meta:user-defined meta:name="OVERHEIDop.StcrtID/DC.identifier">stcrt-2024-18804</meta:user-defined>
    <meta:user-defined meta:name="OVERHEIDop.versieInformatie"/>
  </office:meta>
</office:document-meta>
</file>