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8490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31-05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Beheer- en onderhoud Remmingwerk Aannemingsbedrijf De Klerk Mercuriushaven Amsterdam</text:p>
                <text:p text:style-name="al"/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794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794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8794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8490</meta:user-defined>
    <meta:user-defined meta:name="DCTERMS.abstract">Melding omgevingswet Beheer- en onderhoud Remmingwerk Aannemingsbedrijf De Klerk Mercuriushaven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6-07</meta:user-defined>
    <meta:user-defined meta:name="DCTERMS.W3CDTF/OVERHEIDop.jaargang">2024</meta:user-defined>
    <meta:user-defined meta:name="OVERHEIDop.publicationIssue">18794</meta:user-defined>
    <meta:user-defined meta:name="OVERHEIDop.StcrtID/DC.identifier">stcrt-2024-18794</meta:user-defined>
    <meta:user-defined meta:name="OVERHEIDop.versieInformatie"/>
  </office:meta>
</office:document-meta>
</file>