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plaatsen Eurofiber Nederland Industriestraat 12 HARDINXVELD-GIESSENDAM 26-7-2024 tm 29-11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8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8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84</meta:user-defined>
    <meta:user-defined meta:name="DCTERMS.abstract">Melding omgevingswet  kabel of leiding plaatsen Eurofiber Nederland Industriestraat 12  HARDINXVELD-GIESSENDAM  26-7-2024 tm 29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89</meta:user-defined>
    <meta:user-defined meta:name="OVERHEIDop.StcrtID/DC.identifier">stcrt-2024-18789</meta:user-defined>
    <meta:user-defined meta:name="OVERHEIDop.versieInformatie"/>
  </office:meta>
</office:document-meta>
</file>