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51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31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vervangen bestaande installatie voor nieuwe IBA installatie Esso de Abt Verzorgingsplaats Ketelbrug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78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78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78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510</meta:user-defined>
    <meta:user-defined meta:name="DCTERMS.abstract">Melding BAL vervangen  bestaande installatie voor nieuwe IBA installatie Esso de Abt Verzorgingsplaats Ketel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07</meta:user-defined>
    <meta:user-defined meta:name="DCTERMS.W3CDTF/OVERHEIDop.jaargang">2024</meta:user-defined>
    <meta:user-defined meta:name="OVERHEIDop.publicationIssue">18784</meta:user-defined>
    <meta:user-defined meta:name="OVERHEIDop.StcrtID/DC.identifier">stcrt-2024-18784</meta:user-defined>
    <meta:user-defined meta:name="OVERHEIDop.versieInformatie"/>
  </office:meta>
</office:document-meta>
</file>