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50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ing activiteit uitvoeren onderhoudswerkzaamheden Heijmans Infra Jan Blankenbrug A2 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7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501</meta:user-defined>
    <meta:user-defined meta:name="DCTERMS.abstract">Meling activiteit uitvoeren onderhoudswerkzaamheden Heijmans Infra Jan Blankenbrug A2 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74</meta:user-defined>
    <meta:user-defined meta:name="OVERHEIDop.StcrtID/DC.identifier">stcrt-2024-18774</meta:user-defined>
    <meta:user-defined meta:name="OVERHEIDop.versieInformatie"/>
  </office:meta>
</office:document-meta>
</file>