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46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Driemond Fase 3 Dura Vermeer Infra regio Noord West thv Zandpad Driemond Amsterdam 17-06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6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462</meta:user-defined>
    <meta:user-defined meta:name="DCTERMS.abstract">Vergunning omgevingswet Driemond Fase 3 Dura Vermeer Infra regio Noord West thv Zandpad Driemond Amsterdam 17-06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68</meta:user-defined>
    <meta:user-defined meta:name="OVERHEIDop.StcrtID/DC.identifier">stcrt-2024-18768</meta:user-defined>
    <meta:user-defined meta:name="OVERHEIDop.versieInformatie"/>
  </office:meta>
</office:document-meta>
</file>