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45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0-05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kabel of leiding plaatsen Eurofiber Nederland Laan van 's-Gravenmade 2 's-Gravenhage 27-6-2024 tm 24-12-2024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6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76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76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457</meta:user-defined>
    <meta:user-defined meta:name="DCTERMS.abstract">Melding omgevingswet  kabel of leiding plaatsen Eurofiber Nederland Laan van 's-Gravenmade 2 's-Gravenhage 27-6-2024 tm 24-12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07</meta:user-defined>
    <meta:user-defined meta:name="DCTERMS.W3CDTF/OVERHEIDop.jaargang">2024</meta:user-defined>
    <meta:user-defined meta:name="OVERHEIDop.publicationIssue">18766</meta:user-defined>
    <meta:user-defined meta:name="OVERHEIDop.StcrtID/DC.identifier">stcrt-2024-18766</meta:user-defined>
    <meta:user-defined meta:name="OVERHEIDop.versieInformatie"/>
  </office:meta>
</office:document-meta>
</file>