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tracé nabij het Papyruspad 15 te Rijswijk.</text:p>
            <text:p text:style-name="common-al">Besluit: verleend</text:p>
            <text:p text:style-name="common-al">Verzonden naar aanvrager op: 05-06-2024</text:p>
            <text:p text:style-name="common-al">Zaaknummer: Z2024-000492</text:p>
            <text:p text:style-name="common-al">DSO nummer: 2024040201054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4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4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4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92</meta:user-defined>
    <meta:user-defined meta:name="DCTERMS.abstract">Het leggen van een glasvezeltracé nabij het Papyruspad 15 te Rijsw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07</meta:user-defined>
    <meta:user-defined meta:name="DCTERMS.W3CDTF/OVERHEIDop.jaargang">2024</meta:user-defined>
    <meta:user-defined meta:name="OVERHEIDop.externeBijlage">GEDEELD_202406_GFO_ZAKEN_47196_Z2024-000492 [OW...|exb-2024-22578</meta:user-defined>
    <meta:user-defined meta:name="OVERHEIDop.externeBijlage">GEDEELD_202404_GFO_ZAKEN_47196_Glasvezel-Minist...|exb-2024-22579</meta:user-defined>
    <meta:user-defined meta:name="OVERHEIDop.publicationIssue">18746</meta:user-defined>
    <meta:user-defined meta:name="OVERHEIDop.StcrtID/DC.identifier">stcrt-2024-18746</meta:user-defined>
    <meta:user-defined meta:name="OVERHEIDop.versieInformatie"/>
  </office:meta>
</office:document-meta>
</file>