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sonderingen en het plaatsen van een peilbuis plaatsen langs spoortunnel Delft, ter hoogte van de Nieuw-Gracht te Delft.</text:p>
            <text:p text:style-name="common-al">Besluit: verleend</text:p>
            <text:p text:style-name="common-al">Verzonden naar aanvrager op:</text:p>
            <text:p text:style-name="common-al">Zaaknummer: Z2024-000363</text:p>
            <text:p text:style-name="common-al">DSO nummer: 202403130032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4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4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3</meta:user-defined>
    <meta:user-defined meta:name="DCTERMS.abstract">het maken van sonderingen en een peilbuis plaatsen langs de spoorweg nabij de Nieuw-Gracht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8-01</meta:user-defined>
    <meta:user-defined meta:name="OVERHEIDop.terinzageleggingBG">https://mijnpublicaties.nl/Publicatie/cb7667a4-03aa-4321-aa9b-08dc839a1274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41</meta:user-defined>
    <meta:user-defined meta:name="OVERHEIDop.StcrtID/DC.identifier">stcrt-2024-18741</meta:user-defined>
    <meta:user-defined meta:name="OVERHEIDop.versieInformatie"/>
  </office:meta>
</office:document-meta>
</file>