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Noordeinde 200 3341LW Hendrik-Ido-Ambacht, F1374 F1377 F1123 F1122 [HDK03F01162]  Hendrik-Ido-Ambacht F 1162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43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verwijderen en aanleg middenspanningskabels  Noordeinde 200 Hendrik Ido Ambachr 25-07-2024 tm 25-01-2025</text:p>
              </text:list-item>
              <text:list-item text:style-override="id1-3-2-1-1-2-5">
                <text:number>-</text:number>
                <text:p text:style-name="al"/>
                <text:p text:style-name="al">Locatie: Noordeinde 200 3341LW Hendrik-Ido-Ambacht, F1374 F1377 F1123 F1122 [HDK03F01162]  Hendrik-Ido-Ambacht F 1162 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2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2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2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435</meta:user-defined>
    <meta:user-defined meta:name="DCTERMS.abstract">Melding BAL Stedin Netbeheer verwijderen en aanleg middenspanningskabels  Noordeinde 200 Hendrik Ido Ambachr 25-07-2024 tm 25-0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Noordeinde 200 3341LW Hendrik-Ido-Ambacht, F1374 F1377 F1123 F1122 [HDK03F01162]  Hendrik-Ido-Ambacht F 1162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727</meta:user-defined>
    <meta:user-defined meta:name="OVERHEIDop.StcrtID/DC.identifier">stcrt-2024-18727</meta:user-defined>
    <meta:user-defined meta:name="OVERHEIDop.versieInformatie"/>
  </office:meta>
</office:document-meta>
</file>