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7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T Kruispeel en Achterbroek (57H06) Zaak: 2024ALG0544 DSO: 2024060301433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Locatie: OT Kruispeel en Achterbroek – 57H06</text:p>
      <text:p text:style-name="ifm_p_ifm">Adres: Vetpeelweg 1, 6006 VC Weert</text:p>
      <text:p text:style-name="ifm_p_ifm">Activiteit: Milieubelastende activiteit</text:p>
      <text:p text:style-name="ifm_p_ifm">Voor: Besluit activiteiten leefomgeving voor de milieubelastende activiteit uit § 3.11.6</text:p>
      <text:p text:style-name="ifm_p_ifm">Militaire oefeningen op militaire objecten en terreinen.</text:p>
      <text:p text:style-name="ifm_p_ifm">Aanvraagdatum: 3 juni 2024</text:p>
      <text:p text:style-name="ifm_p_ifm">Zaaknummer: 2024ALG0544</text:p>
      <text:p text:style-name="ifm_p_ifm">DSO nummer: 202406030143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8724</text:span><text:tab/>12 jun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8724</text:span><text:tab/>12 jun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T Kruispeel en Achterbroek (57H06) Zaak: 2024ALG0544 DSO: 2024060301433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2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1872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724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T Kruispeel en Achterbroek (57H06) Zaak: 2024ALG0544 DSO: 2024060301433, Inspectie Leefomgeving en Transport</meta:user-defined>
    <meta:user-defined meta:name="DCTERMS.W3CDTF/DCTERMS.available">2024-06-12</meta:user-defined>
  </office:meta>
</office:document-meta>
</file>