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Kerklaan 20 4941TV Raamsdonksv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43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0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PN verwijderen kabel  Kerklaan 20 Raamsdonksveer 03-06-2024 tm 02-05-2025</text:p>
              </text:list-item>
              <text:list-item text:style-override="id1-3-2-1-1-2-5">
                <text:number>-</text:number>
                <text:p text:style-name="al"/>
                <text:p text:style-name="al">Locatie: Kerklaan 20 4941TV Raamsdonksveer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2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72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72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433</meta:user-defined>
    <meta:user-defined meta:name="DCTERMS.abstract">Melding BAL KPN verwijderen kabel  Kerklaan 20 Raamsdonksveer 03-06-2024 tm 02-05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Kerklaan 20 4941TV Raamsdonksveer</meta:user-defined>
    <meta:user-defined meta:name="DCTERMS.W3CDTF/DCTERMS.available">2024-06-07</meta:user-defined>
    <meta:user-defined meta:name="DCTERMS.W3CDTF/OVERHEIDop.jaargang">2024</meta:user-defined>
    <meta:user-defined meta:name="OVERHEIDop.publicationIssue">18722</meta:user-defined>
    <meta:user-defined meta:name="OVERHEIDop.StcrtID/DC.identifier">stcrt-2024-18722</meta:user-defined>
    <meta:user-defined meta:name="OVERHEIDop.versieInformatie"/>
  </office:meta>
</office:document-meta>
</file>