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Spaenswee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Spaensweerd. Het gaat hier om een nationale opgave vanuit de Europese Kaderrichtlijn Water (KRW). Een mogelijke oplossing voor deze opgave in de fysieke leefomgeving is de </text:span>
            <text:span text:style-name="nadrukvet">aanleg van een meestromende nevengeul in Spaensweerd. Hiervoor zal op grond van de huidige inzichten een projectbesluit worden genomen, zoals bedoeld in artikel 5.44 van de Omgevingswet die per 1 januari 2024 van kracht is. </text:span>
            <text:span text:style-name="nadrukvet">Met deze kennisgeving wordt iedereen geïnformeerd en uitgenodigd om eventuele oplossingsrichtingen aan te dragen, voor de beoogde aanleg </text:span>
            <text:span text:style-name="nadrukvet">van een meestromende nevengeul. Ook beschrijft de kennisgeving hoe u kunt reageren en waar u meer informatie kunt vinden.</text:span>
          </text:p>
            <text:p text:style-name="common-al">
            <text:span text:style-name="nadrukvet">Wat is de opgave?</text:span>
          </text:p>
            <text:p text:style-name="common-al">De opgave voor de uiterwaarde Spaenswee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kenmerkende dier- en plantensoorten die thuishoren in dit deel va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Spaensweerd</text:span>
          </text:p>
            <text:p text:style-name="common-al">Spaensweerd ligt aan de oostzijde van de IJssel, ter hoogte van Steenderen (ten zuiden van Zutphen). De IJssel is hier relatief smal en wordt deels begrensd door een gestrekte oever. In de huidige situatie zijn de percelen in de uiterwaard Spaensweerd in gebruik als agrarische graslanden. De rivier en de oeverpercelen zijn eigendom van het Rijk, de rest van de uiterwaard is particulier eigendom.</text:p>
            <text:p text:style-name="common-al">
            <text:span text:style-name="nadrukvet">Mogelijke oplossingsrichting: aanleg van een meestromende nevengeul</text:span>
          </text:p>
            <text:p text:style-name="common-al">De aanleg van een meestromende nevengeul kan een bijdrage leveren aan de realisatie van de KRW-opgave op dit deel van de IJssel. Daarom wordt een meestromende nevengeul voorgesteld. Door een tweezijdig aangetakte meestromende geul aan te leggen kan een aantrekkelijk leefgebied voor verschillende dier- en plantensoorten ontstaan die thuishoren in de IJssel, maar daar nu nog ontbreken of beperkt voorkomen. Zo ontstaan gebieden met ondiep, stromend water, dat zuurstofrijk is en geschikt leefgebied vormt voor zeldzame en beschermde vissoorten als barbeel en sneep. Zo vergroot deze maatregel de rijkdom aan kenmerkende soorten in de uiterwaard. Meestromende nevengeulen komen van nature voor langs de IJssel maar zijn in de loop van de geschiedenis door bedijking en rechttrekken van de rivieren grotendeels verdwenen.</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e bepalen welke maatregelen bij een gebied passen, hebben informatie verstrekt aan en kennis opgehaald bij mensen die zich verbonden voelen met het gebied. Zo zoeken we samen naar oplossingen en draagvlak. Daarom nodigen we iedereen uit om mee te denken en ideeën in te brengen binnen de kaders van de opgave. We zetten onze website, www.samenwerkenaanriviernatuur.nl, in en het contact met de omgevingsmanager die de belangen van het gebied behartigt.</text:p>
            <text:p text:style-name="common-al">In opdracht van Rijkswaterstaat onderzoekt het samenwerkingsverband GROW (Arcadis, Antea Group, HKV Lijn in water en Waardenburg Ecology) de haalbaarheid van een meestromende nevengeul als mogelijke oplossing in Spaensweerd. In de afgelopen tijd zijn in het kader van deze verkenning provincie Gelderland, Gemeente Bronkhorst en Waterschap Rijn en IJssel al benaderd. Ook is bij particuliere grondeigenaren en -gebruikers in het gebied relevante informatie over Spaensweerd opgehaald. Vervolgens is met behulp van diverse specialisten een gedetailleerde analyse van het gebied en een concept van het voorlopig 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ideeën in te brengen en eventuele alternatieven aan te dragen voor de beoogde meestromende nevengeul in Spaensweerd. De aangedragen oplossingen worden door Rijkswaterstaat in redelijkheid in beschouwing genomen aan de hand van een aantal uitgangspunten. De aangedragen oplossing moet:</text:p>
            <text:list text:style-name="id1-3-2-1-1-15">
              <text:list-item text:style-override="id1-3-2-1-1-15-1">
                <text:number>1.</text:number>
                <text:p text:style-name="al">redelijkerwijs een oplossing bieden voor de genoemde KRW-opgave;</text:p>
              </text:list-item>
              <text:list-item text:style-override="id1-3-2-1-1-15-2">
                <text:number>2.</text:number>
                <text:p text:style-name="al">technisch uitvoerbaar en juridisch haalbaar zijn;</text:p>
              </text:list-item>
              <text:list-item text:style-override="id1-3-2-1-1-15-3">
                <text:number>3.</text:number>
                <text:p text:style-name="al">beheerbaar zijn door Rijkswaterstaat;</text:p>
              </text:list-item>
              <text:list-item text:style-override="id1-3-2-1-1-15-4">
                <text:number>4.</text:number>
                <text:p text:style-name="al">geen afbreuk doen aan de ruimtelijke kwaliteit en de waarden in het gebied;</text:p>
              </text:list-item>
              <text:list-item text:style-override="id1-3-2-1-1-15-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text:p>
              </text:list-item>
              <text:list-item text:style-override="id1-3-2-1-1-17-3">
                <text:number>3.</text:number>
                <text:p text:style-name="al">Vindt u dat voor de KRW-opgave in dit gebied de juiste oplossingsrichting is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
          </text:p>
            <text:p text:style-name="common-al">
            <text:span text:style-name="nadrukvet">Hoe kunt u meedenken?</text:span> </text:p>
            <text:p text:style-name="common-al">Iedereen kan participeren bij de oplossing voor de genoemde opgave. Gedurende het project organiseren we mogelijkheden om te participeren. Op de website <text:a xlink:href="http://www.samenwerkenaanriviernatuur.nl/spaensweerd-project" xlink:type="simple">www.samenwerkenaanriviernatuur.nl/spaensweerd-project</text:a> kunt u hier meer over lezen. Concreet voor deze fase van het project vragen wij u tot uiterlijk 19 juli 2024 schriftelijk en/of mondeling te reageren op de opgave, de mogelijke oplossingsrichting van de meestromende nevengeul.</text:p>
            <text:p text:style-name="common-al">Het concept van het voorlopig ontwerp van Spaensweerd, waarin de optie van een meestromende geul in beeld is gebracht, is gepubliceerd op de website. Hier kunt u ook informatie vinden over het KRW-programma en het tot op heden gevoerde proces. U kunt reageren op dit concept van het voorlopig ontwerp en daarnaast kunt u andere ideeën, alternatieven en kansen aandragen.</text:p>
            <text:p text:style-name="common-al">
            <text:span text:style-name="nadrukvet">Reageer schriftelijk</text:span>
          </text:p>
            <text:p text:style-name="common-al">U kunt op twee manieren reageren op deze kennisgeving:</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Per post</text:span>
          </text:p>
            <text:p text:style-name="common-al">Stuur een gefrankeerde brief naar:</text:p>
            <text:p text:style-name="common-al">Rijkswaterstaat</text:p>
            <text:p text:style-name="common-al">t.a.v. KRW Oost Nederland project Spaensweerd</text:p>
            <text:p text:style-name="common-al">Postbus 2232</text:p>
            <text:p text:style-name="common-al">3500 GE Utrecht</text:p>
            <text:p text:style-name="common-al">
            <text:span text:style-name="nadrukvet">Wat gebeurt er met uw reactie en hoe verloopt de procedure? </text:span>
          </text:p>
            <text:p text:style-name="common-al">U ontvangt een ontvangstbevestiging op uw inbreng. Uw inbreng wordt betrokken bij de planuitwerkingsfase.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text:p>
            <text:p text:style-name="common-al">Er zal voor dit project geen voorkeursbeslissing worden genomen als bedoeld in artikel 5.49 van de Omgevingswet. Het concept van het voorlopig ontwerp wordt verder uitgewerkt naar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common-al">Op de website <text:a xlink:href="https://www.samenwerkenaanriviernatuur.nl/default.aspx" xlink:type="simple">www.samenwerkenaanriviernatuur.nl</text:a> vindt u actuele informatie over het KRW-programma om op de hoogte te blijven. Op de projectpagina Spaensweerd (<text:a xlink:href="http://www.samenwerkenaanriviernatuur.nl/spaensweerd-project" xlink:type="simple">www.samenwerkenaanriviernatuur.nl/spaensweerd-project</text:a>) is specifieke informatie te vinden over de opgave, nadere achtergrondinformatie over het gebied en de participatiemogelijk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Spaensweerd</meta:user-defined>
    <meta:user-defined meta:name="DCTERMS.abstract">De Minister van Infrastructuur en Waterstaat heeft het voornemen om een verkenning uit te voeren naar de verbetering van de ecologische waterkwaliteit binnen Spaensweerd. </meta:user-defined>
    <dc:language>nl</dc:language>
    <meta:user-defined meta:name="OVERHEIDop.locatietype/OVERHEIDop.gebiedsmarkering">Woonplaats</meta:user-defined>
    <meta:user-defined meta:name="DC.title">Kennisgeving voornemen en participatie Spaensweerd</meta:user-defined>
    <meta:user-defined meta:name="DCTERMS.W3CDTF/DCTERMS.available">2024-06-07</meta:user-defined>
    <meta:user-defined meta:name="DCTERMS.W3CDTF/OVERHEIDop.jaargang">2024</meta:user-defined>
    <meta:user-defined meta:name="OVERHEIDop.publicationIssue">18721</meta:user-defined>
    <meta:user-defined meta:name="OVERHEIDop.StcrtID/DC.identifier">stcrt-2024-18721</meta:user-defined>
    <meta:user-defined meta:name="OVERHEIDop.versieInformatie"/>
  </office:meta>
</office:document-meta>
</file>