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IJsseloevers Hoen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Hoenwaard. </text:span>
            <text:span text:style-name="nadrukvet">Het gaat hier om een nationale opgave vanuit de Europese Kaderrichtlijn Water (KRW). </text:span>
            <text:span text:style-name="nadrukvet">Een mogelijke oplossing voor deze opgave in de fysieke leefomgeving is de aanleg van natuurvriendelijke oevers langs de IJssel. </text:span>
            <text:span text:style-name="nadrukvet">Hiervoor zal op grond van de huidige inzichten een projectbesluit worden genomen, zoals bedoeld in artikel 5.44 van de Omgevingswet die per 1 januari 2024 van kracht is.</text:span>
            <text:span text:style-name="nadrukvet">Met deze kennisgeving wordt iedereen geïnformeerd en uitgenodigd om mee te denken over de verkenning van oplossingsrichtingen, waaronder de mogelijke aanleg van </text:span>
            <text:span text:style-name="nadrukvet">natuurvriendelijke oevers langs de IJssel. Ook beschrijft de kennisgeving hoe u kunt reageren en waar u informatie kunt vinden.</text:span>
          </text:p>
            <text:p text:style-name="common-al"/>
            <text:p text:style-name="common-al"/>
            <text:p text:style-name="common-al">
            <text:span text:style-name="nadrukvet">Wat is de opgave?</text:span>
          </text:p>
            <text:p text:style-name="common-al">De opgave voor de Hoen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Hoenwaard</text:span>
          </text:p>
            <text:p text:style-name="common-al">Het gebied Hoenwaard ligt ten (zuid)oosten van Hattem in de uiterwaarden langs de westelijke oever van de IJssel. Het gaat om de IJsseloevers tussen de veerpont ’t Kleine Veer en de grens tussen de gemeenten Heerde en Olst-Wijhe. De Hoenwaard heeft een karakteristiek en waardevol cultuurhistorisch landschap met landbouw, natuur en recreatie. Door het gebied loopt de Hoenwaardseweg met daarlangs woningen en boerderijen. In het westen van de Hoenwaard stroomt de Veluwse Wetering die in open verbinding staat met de IJssel. In het gebied komen relatief veel akkers en graslanden voor. In het gebied zijn nog restgeulen zichtbaar van vergravingen ten behoeve van klei- en/of zandwinning in het verleden. Door eeuwenlange rivierdynamiek ligt het gebied redelijk hoog in het landschap. Het overgrote deel van de uiterwaard is daarom overstromingsvrij.</text:p>
            <text:p text:style-name="common-al">
            <text:span text:style-name="nadrukvet">Mogelijke oplossingsrichting: aanleg van natuurvriendelijke oevers langs de IJssel</text:span>
          </text:p>
            <text:p text:style-name="common-al">De aanleg van natuurvriendelijke oevers langs de IJssel kan een bijdrage leveren aan de realisatie van de KRW-opgave op dit deel van de IJssel. Daarom worden natuurvriendelijke oevers als mogelijke oplossing nader verkend. Door menselijke ingrepen in onze wateren zoals stenen oevers is het leefgebied voor veel waterplanten en -dieren achteruitgegaan. Veel van het oorspronkelijke ondiepe, luwe water is verdwenen en daarmee verdween een ecologisch waardevol leefgebied. Met de aanleg van natuurvriendelijke oevers langs de IJssel willen we dat leefgebied terugbrengen. Door de oevers natuurvriendelijker in te richten met minder verharding, meer natuurlijke onderwaterstructuren en door luwtes te creëren, ontstaat er meer leefgebied voor soorten als rivierrombout en andere onderwaterdiertjes, waterplanten en voor vissoorten zoals winde en rivierprik. Zo vergroot de maatregel de rijkdom aan kenmerkende soorten in de rivie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http://www.samenwerken" xlink:type="simple">www.samenwerken</text:a>aanriviernatuur.nl in en het contact met de omgevingsmanager die de belangen van het gebied behartigt. In opdracht van Rijkswaterstaat onderzoekt het samenwerkingsverband GROW (Arcadis, Antea Group, HKV Lijn in water en Waardenburg Ecology) de haalbaarheid van natuurvriendelijke oevers langs de IJssel als mogelijke oplossing in de Hoenwaard. Wij werken hierbij samen met het project Hoenwaard2030. In het project Hoenwaard2030 worden ook andere KRW-maatregelen in de Hoenwaard onderzocht. Hiervoor is een aparte kennisgeving voornemen en participatie uitgebracht. Het natuurvriendelijk maken van de IJsseloever valt niet binnen het project Hoenwaard2030 en daarom publiceren wij deze separate kennisgeving. Het samenwerkingsverband GROW en de projectorganisatie van Hoenwaard2030 stemmen de communicatie met elkaar af. In de afgelopen tijd zijn andere overheidsorganisaties benaderd. Ook is bij particuliere grondeigenaren en -gebruikers in het gebied relevante informatie over de Hoenwaard opgehaald. Vervolgens wordt met behulp van diverse specialisten een gedetailleerde analyse van het gebied en een schetsontwerp opgesteld.</text:p>
            <text:p text:style-name="common-al"/>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e opgave. Rijkswaterstaat vraagt iedereen middels deze kennisgeving mee te denken, suggesties te doen, ideeën in te brengen en eventuele alternatieven aan te dragen voor de mogelijke oplossing van natuurvriendelijke oevers langs de IJssel in de Hoenwaard. De aangedragen oplossingen worden door Rijkswaterstaat in redelijkheid in beschouwing genomen aan de hand van een aantal uitgangspunten. De aangedragen oplossing moet:</text:p>
            <text:p text:style-name="common-al"/>
            <text:list text:style-name="id1-3-2-1-1-16">
              <text:list-item text:style-override="id1-3-2-1-1-16-1">
                <text:number>1.</text:number>
                <text:p text:style-name="al">redelijkerwijs een oplossing bieden voor de genoemde KRW-opgave;</text:p>
              </text:list-item>
              <text:list-item text:style-override="id1-3-2-1-1-16-2">
                <text:number>2.</text:number>
                <text:p text:style-name="al">technisch uitvoerbaar en juridisch haalbaar zijn;</text:p>
              </text:list-item>
              <text:list-item text:style-override="id1-3-2-1-1-16-3">
                <text:number>3.</text:number>
                <text:p text:style-name="al">beheerbaar zijn door Rijkswaterstaat;</text:p>
              </text:list-item>
              <text:list-item text:style-override="id1-3-2-1-1-16-4">
                <text:number>4.</text:number>
                <text:p text:style-name="al">geen afbreuk doen aan de ruimtelijke kwaliteit en de waarden in het gebied;</text:p>
              </text:list-item>
              <text:list-item text:style-override="id1-3-2-1-1-16-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8">
              <text:list-item text:style-override="id1-3-2-1-1-18-1">
                <text:number>1.</text:number>
                <text:p text:style-name="al">Onderkent u de urgentie en het belang van de benoemde opgave?</text:p>
              </text:list-item>
              <text:list-item text:style-override="id1-3-2-1-1-18-2">
                <text:number>2.</text:number>
                <text:p text:style-name="al">Op welke manier wilt u betrokken worden?</text:p>
              </text:list-item>
              <text:list-item text:style-override="id1-3-2-1-1-18-3">
                <text:number>3.</text:number>
                <text:p text:style-name="al">Vindt u dat voor de KRW-opgave in dit gebied de juiste oplossingsrichting wordt onderzocht of heeft u nog aanvullingen of andere ideeën hierover?</text:p>
              </text:list-item>
              <text:list-item text:style-override="id1-3-2-1-1-18-4">
                <text:number>4.</text:number>
                <text:p text:style-name="al">Welke aandachtspunten heeft u voor de uit te voeren onderzoeken of inschakeling van deskundigen?</text:p>
                <text:p text:style-name="al"/>
              </text:list-item>
            </text:list>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19 juli 2024 schriftelijk en/of mondeling te reageren op de opgave en de mogelijke oplossingsrichting.</text:p>
            <text:p text:style-name="common-al">
            <text:span text:style-name="nadrukvet">Publieksbijeenkomst</text:span>
          </text:p>
            <text:p text:style-name="common-al">Iedereen kan participeren bij de oplossing voor de genoemde opgave. U bent van harte welkom bij onze (online) publieksbijeenkomsten. De eerstvolgende publieksbijeenkomst zal plaatsvinden op donderdag 27 juni 2024. Meer informatie over de publieksbijeenkomst wordt gepubliceerd op de website <text:a xlink:href="https://samenwerkenaanriviernatuur.nl/overzicht-projecten/ijssel/hoenwaard-nvo" xlink:type="simple">https://samenwerkenaanriviernatuur.nl/overzicht-projecten/ijssel/hoenwaard-nvo</text:a>. Daar staat ook beschreven hoe u zich kunt inschrijven voor deze publieksbijeenkomst. Tijdens de publieksbijeenkomst wordt u geïnformeerd over het KRW-programma en het tot op heden gevoerde proces. Daarnaast kunt u andere ideeën, alternatieven en kansen aandragen.</text:p>
            <text:p text:style-name="common-al">
            <text:span text:style-name="nadrukvet">Reageer schriftelijk of mondeling</text:span>
          </text:p>
            <text:p text:style-name="common-al">U kunt op drie manieren reageren op deze kennisgeving:</text:p>
            <text:list text:style-name="id1-3-2-1-1-25">
              <text:list-item text:style-override="id1-3-2-1-1-25-1">
                <text:number>1.</text:number>
                <text:p text:style-name="al">
                <text:span text:style-name="nadrukvet">Digitaal</text:span>
              </text:p>
              </text:list-item>
            </text:list>
            <text:p text:style-name="common-al">Mail naar: <text:a xlink:href="mailto:sarn@rws.nl" xlink:type="simple">sarn@rws.nl</text:a></text:p>
            <text:list text:style-name="id1-3-2-1-1-27">
              <text:list-item text:style-override="id1-3-2-1-1-27-1">
                <text:number>2.</text:number>
                <text:p text:style-name="al">
                <text:span text:style-name="nadrukvet">Mondeling</text:span>
              </text:p>
              </text:list-item>
            </text:list>
            <text:p text:style-name="common-al">Denk mee tijdens een keukentafelgesprek met de Omgevingsmanager van het gebied. U kunt contact met hem/haar opnemen via het emailadres <text:a xlink:href="mailto:sarn@rws.nl" xlink:type="simple">sarn@rws.nl</text:a>.</text:p>
            <text:list text:style-name="id1-3-2-1-1-29">
              <text:list-item text:style-override="id1-3-2-1-1-29-1">
                <text:number>3.</text:number>
                <text:p text:style-name="al">
                <text:span text:style-name="nadrukvet">Per post</text:span>
              </text:p>
              </text:list-item>
            </text:list>
            <text:p text:style-name="common-al">Stuur een gefrankeerde brief naar:</text:p>
            <text:p text:style-name="common-al">Rijkswaterstaat, t.a.v. KRW Oost Nederland project Hoenwaard</text:p>
            <text:p text:style-name="common-al">Postbus 2232</text:p>
            <text:p text:style-name="common-al">3500 GE Utrecht</text:p>
            <text:p text:style-name="common-al">
            <text:span text:style-name="nadrukvet">Wat gebeurt er met uw reactie en hoe verloopt de procedure?</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Hoenwaard (<text:a xlink:href="https://samenwerkenaanriviernatuur.nl/overzicht-projecten/ijssel/hoenwaard-nvo" xlink:type="simple">https://samenwerkenaanriviernatuur.nl/overzicht-projecten/ijssel/hoenwaard-nvo</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71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71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oenwaard</meta:user-defined>
    <meta:user-defined meta:name="DCTERMS.abstract">De Minister van Infrastructuur en Waterstaat heeft het voornemen om een verkenning uit te voeren naar de verbetering van de ecologische waterkwaliteit binnen de Hoenwaard.</meta:user-defined>
    <dc:language>nl</dc:language>
    <meta:user-defined meta:name="OVERHEIDop.locatietype/OVERHEIDop.gebiedsmarkering">Gemeente</meta:user-defined>
    <meta:user-defined meta:name="OVERHEIDop.locatietype/OVERHEIDop.gebiedsmarkering">Gemeente</meta:user-defined>
    <meta:user-defined meta:name="DC.title">Kennisgeving voornemen en participatie IJsseloevers Hoenwaard</meta:user-defined>
    <meta:user-defined meta:name="DCTERMS.W3CDTF/DCTERMS.available">2024-06-07</meta:user-defined>
    <meta:user-defined meta:name="DCTERMS.W3CDTF/OVERHEIDop.jaargang">2024</meta:user-defined>
    <meta:user-defined meta:name="OVERHEIDop.publicationIssue">18719</meta:user-defined>
    <meta:user-defined meta:name="OVERHEIDop.StcrtID/DC.identifier">stcrt-2024-18719</meta:user-defined>
    <meta:user-defined meta:name="OVERHEIDop.versieInformatie"/>
  </office:meta>
</office:document-meta>
</file>