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egoniastraat Vegh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8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rabant Water uitvoeren sonderingen ivm horizontaal gest boringen Begoniastraat Veghel 10-06-2024 tm 12-06-2024</text:p>
              </text:list-item>
              <text:list-item text:style-override="id1-3-2-1-1-2-5">
                <text:number>-</text:number>
                <text:p text:style-name="al"/>
                <text:p text:style-name="al">Locatie: Begoniastraat Vegh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9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9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80</meta:user-defined>
    <meta:user-defined meta:name="DCTERMS.abstract">Omgevingsvergunning Brabant Water uitvoeren sonderingen ivm horizontaal gest boringen Begoniastraat Veghel 10-06-2024 tm 12-06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egoniastraat Veghel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692</meta:user-defined>
    <meta:user-defined meta:name="OVERHEIDop.StcrtID/DC.identifier">stcrt-2024-18692</meta:user-defined>
    <meta:user-defined meta:name="OVERHEIDop.versieInformatie"/>
  </office:meta>
</office:document-meta>
</file>