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37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30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baggeren Tijhuis Ingenieurs Lorentzhaven en vervangen damwand Lorentzhaven 1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68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68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68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377</meta:user-defined>
    <meta:user-defined meta:name="DCTERMS.abstract">Melding BAL baggeren Tijhuis Ingenieurs Lorentzhaven en vervangen damwand Lorentzhaven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07</meta:user-defined>
    <meta:user-defined meta:name="DCTERMS.W3CDTF/OVERHEIDop.jaargang">2024</meta:user-defined>
    <meta:user-defined meta:name="OVERHEIDop.publicationIssue">18688</meta:user-defined>
    <meta:user-defined meta:name="OVERHEIDop.StcrtID/DC.identifier">stcrt-2024-18688</meta:user-defined>
    <meta:user-defined meta:name="OVERHEIDop.versieInformatie"/>
  </office:meta>
</office:document-meta>
</file>