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Vogelkers en leeflaag bij het doorfietspad F28 nabij het spoor te Amersfoort</text:p>
            <text:p text:style-name="common-al">Zaaknummer: Z2024-000812</text:p>
            <text:p text:style-name="common-al">DSO nummer: 202405290049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6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12</meta:user-defined>
    <meta:user-defined meta:name="DCTERMS.abstract">het verwijderen van Vogelkers en leeflaag bij het doorfietspad F28 nabij het spoor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662</meta:user-defined>
    <meta:user-defined meta:name="OVERHEIDop.StcrtID/DC.identifier">stcrt-2024-18662</meta:user-defined>
    <meta:user-defined meta:name="OVERHEIDop.versieInformatie"/>
  </office:meta>
</office:document-meta>
</file>