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beheer rijkswaterstaatswerken RWSZ2023-00009040 verzorgingsplaats Brembe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et beheer rijkswaterstaatswerken voor het aanleggen en in stand houden van een elektrisch laadpunt als aanvullende voorziening met bijbehorende werken, bestaande uit het aanleggen van twee laadpalen met elk twee elektrische laadpunten op twee laadeilanden, een trafo ruimte en power unit, twee extra parkeerplaatsen, een terras met twee picknickbanken en het verwijderen van een LPG tank op verzorgingsplaats Bremberg, gelegen aan de rechterzijde van rijksweg 58 ter hoogte van km 74,100 in de gemeente Etten-Leur.</text:span>
          </text:p>
            <text:p text:style-name="common-al">
            <text:span text:style-name="nadrukvet">Kennisgeving </text:span>
          </text:p>
            <text:p text:style-name="common-al">De aanvraag betreft het aanleggen en in stand houden van een elektrisch laadpunt als aanvullende voorziening met bijbehorende werken, bestaande uit het aanleggen van twee laadpalen met elk twee elektrische laadpunten op twee laadeilanden, een trafo ruimte en power unit, twee extra parkeerplaatsen, een terras met twee picknickbanken en het verwijderen van een LPG tank op verzorgingsplaats Bremberg, gelegen aan de rechterzijde van rijksweg 58 ter hoogte van km 74,100 in de gemeente Etten-Leur. </text:p>
            <text:p text:style-name="common-al">De ontwerpbeschikking met bijbehorende stukken heeft, van vrijdag 5 april 2024 tot vrijdag 17 mei 2024, ter inzage gelegen. Naar aanleiding van de ontwerpbeschikking zijn geen zienswijzen naar voren gebracht. Het besluit is niet gewijzigd ten opzichte van het ontwerpbesluit.</text:p>
            <text:p text:style-name="common-al">
            <text:span text:style-name="nadrukvet">Terinzagelegging</text:span>
          </text:p>
            <text:p text:style-name="common-al">De beschikking, met de daarbij behorende stukken, ligt vanaf 6 juni 2024 tot 18 juli 2024 ter inzage bij het kantoor van Rijkswaterstaat Zuid-Nederland, Magistratenlaan 82 te ’s-Hertogenbosch. Op verzoek kan het ontwerpbesluit,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text:p>
            <text:p text:style-name="common-al">- post: postbus 4142, 6202 PA te Maastricht;</text:p>
            <text:p text:style-name="common-al">- e-mailadres: ZN-vergunningen@rws.nl; of</text:p>
            <text:p text:style-name="common-al">- telefoonnummer: 088-7974300.</text:p>
            <text:p text:style-name="common-al">Hiernaast is het besluit digitaal in te zien via het Rijkswaterstaat Publicatie Platform:</text:p>
            <text:p text:style-name="common-al">https://open.rws.nl/ter-inzage/.</text:p>
            <text:p text:style-name="common-al">
            <text:span text:style-name="nadrukvet">Rechtsbescherming</text:span>
          </text:p>
            <text:p text:style-name="common-al">Bent u het niet eens met dit besluit? Dan kunnen belanghebbenden, die een zienswijze hebben ingediend tegen de ontwerpbeschikking, van 6 juni 2024 tot 18 juli 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6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6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9040</meta:user-defined>
    <meta:user-defined meta:name="DCTERMS.abstract">Vergunning WBR plaatsen laadpalen Vissers Energy Group Bremberg A58 MZ 1 Etten-Leur 01-12-2023</meta:user-defined>
    <dc:language>nl</dc:language>
    <meta:user-defined meta:name="OVERHEIDop.locatietype/OVERHEIDop.gebiedsmarkering">Punt</meta:user-defined>
    <meta:user-defined meta:name="DC.title">Kennisgeving besluit Wet beheer rijkswaterstaatswerken RWSZ2023-00009040 verzorgingsplaats Bremberg</meta:user-defined>
    <meta:user-defined meta:name="DCTERMS.W3CDTF/DCTERMS.available">2024-06-06</meta:user-defined>
    <meta:user-defined meta:name="DCTERMS.W3CDTF/OVERHEIDop.jaargang">2024</meta:user-defined>
    <meta:user-defined meta:name="OVERHEIDop.publicationIssue">18660</meta:user-defined>
    <meta:user-defined meta:name="OVERHEIDop.StcrtID/DC.identifier">stcrt-2024-18660</meta:user-defined>
    <meta:user-defined meta:name="OVERHEIDop.versieInformatie"/>
  </office:meta>
</office:document-meta>
</file>