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1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ombinatie Waddenkwartier toepassen van grond of baggerspecie Getijdengebied Marnewaard 10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4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4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4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19</meta:user-defined>
    <meta:user-defined meta:name="DCTERMS.abstract">Melding BAL Combinatie Waddenkwartier toepassen van grond of baggerspecie Getijdengebied Marnewaard 10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644</meta:user-defined>
    <meta:user-defined meta:name="OVERHEIDop.StcrtID/DC.identifier">stcrt-2024-18644</meta:user-defined>
    <meta:user-defined meta:name="OVERHEIDop.versieInformatie"/>
  </office:meta>
</office:document-meta>
</file>