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Porthos compressorstation, Ministerie van Economische Zaken en Klimaat</text:h>
      <text:p text:style-name="ifm_p_mt.7.4mm_ifm">De Staatssecretaris van Economische Zaken en Klimaat doet de volgende kennisgeving:</text:p>
      <text:p text:style-name="ifm_p_mt.3.7mm_ifm">Dat aan de N.V. Nederlandse Gasunie te Groningen, ingevolge de Wet algemene bepalingen omgevingsrecht (Wabo), een omgevingsvergunning is verleend voor de activiteiten bouwen en milieuneutraal veranderen voor het mijnbouwwerk Porthos compressorstation.</text:p>
      <text:p text:style-name="ifm_p_mt.3.7mm_ifm">Het mijnbouwwerk Porthos compressorstation is gelegen aan de Aziëweg ongenummerd in de gemeente Rotterdam, op gedeelten van de percelen kadastraal ingedeeld, gemeente Rotterdam, sectie AM, nummers 547, 958, 652 en 1010.</text:p>
      <text:p text:style-name="ifm_p_mt.3.7mm_ifm">De omgevingsvergunning ziet op de realisatie van de uitbreiding van het reeds vergunde compressorstation.</text:p>
      <text:p text:style-name="ifm_p_mt.3.7mm_ifm">Voor deze vergunningaanvraag is de reguliere voorbereidingsprocedure van toepassing (artikel 3.7, Wabo).</text:p>
      <text:p text:style-name="ifm_p_mt.3.7mm_ifm">Tot en met 18 juli 2024 kunnen belanghebbenden op grond van de Algemene wet bestuursrecht tegen dit beslui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het zaaknummer V-54232.</text:p>
      <text:p text:style-name="ifm_p_mt.3.7mm_ifm">Voor nadere inlichtingen kunt u een e-mail sturen naar mijnbouwvergunningen@minezk.nl onder vermelding van zaaknummer V-542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638</text:span><text:tab/>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638</text:span><text:tab/>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Porthos compressorstation,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186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3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Porthos compressorstation, Ministerie van Economische Zaken en Klimaat</meta:user-defined>
    <meta:user-defined meta:name="DCTERMS.W3CDTF/DCTERMS.available">2024-06-06</meta:user-defined>
  </office:meta>
</office:document-meta>
</file>