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10">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BUITENGEWOON OPSPORINGSAMBTENAREN EN TOEZICHTHOUD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Raalte en de burgemeester van Raalte, ieder voor zover het zijn bevoegdheid als bestuursorgaan betreft:</text:p>
            <text:p text:style-name="common-al"/>
            <text:p text:style-name="common-al">overwegende dat:</text:p>
            <text:p text:style-name="common-al"/>
            <text:list text:style-name="id1-3-2-1-1-6">
              <text:list-item text:style-override="id1-3-2-1-1-6-1">
                <text:number>-</text:number>
                <text:p text:style-name="al">de burgemeester en het college van burgemeester en wethouders ingevolge artikel 5:11 Algemene wet bestuursrecht de bevoegdheid hebben buitengewoon opsporingsambtenaren (boa’s) aan te wijzen die belast worden met het toezicht op de naleving van het bepaalde bij of krachtens enig wettelijk voorschrift;</text:p>
              </text:list-item>
              <text:list-item text:style-override="id1-3-2-1-1-6-2">
                <text:number>-</text:number>
                <text:p text:style-name="al">het noodzakelijk is te voorzien in de aanwijzing van buitengewoon opsporingsambtenaren (boa’s) in de zin van de hierna vermelde onderscheidenlijke wettelijke voorschriften, zodat de aangewezen buitengewoon opsporingsambtenaren hun taak rechtmatig kunnen uitoefenen;</text:p>
              </text:list-item>
              <text:list-item text:style-override="id1-3-2-1-1-6-3">
                <text:number>-</text:number>
                <text:p text:style-name="al">het noodzakelijk is de personen die belast zijn met toezicht en handhaving aan te wijzen ter uitvoering van het handhavingsbeleid;</text:p>
              </text:list-item>
              <text:list-item text:style-override="id1-3-2-1-1-6-4">
                <text:number>-</text:number>
                <text:p text:style-name="al">door de aanwijzing van buitengewoon opsporingsambtenaren, toezicht als een doelmatig handhavingsinstrument kan worden ingezet;</text:p>
              </text:list-item>
              <text:list-item text:style-override="id1-3-2-1-1-6-5">
                <text:number>-</text:number>
                <text:p text:style-name="al">het noodzakelijk is de buitengewoon opsporingsambtenaren (boa’s) Openbare ruimte aan te wijzen voor de verordeningen en/of keuren als bedoeld in de Bijlage als bedoeld in artikel 1 van de Regeling domeinen buitengewoon opsporingsambtenaar, zodat zij kunnen worden belast met de opsporing van strafbare feiten in verordeningen/keuren als bedoeld in de lijst Domein I, tenzij de wet zich daartegen verzet;</text:p>
              </text:list-item>
              <text:list-item text:style-override="id1-3-2-1-1-6-6">
                <text:number>-</text:number>
                <text:p text:style-name="al">dat er met de gemeente Deventer een convenant en dienstverleningsovereenkomst is gesloten voor wat betreft de inzet van boa’s in domein I;</text:p>
              </text:list-item>
              <text:list-item text:style-override="id1-3-2-1-1-6-7">
                <text:number>-</text:number>
                <text:p text:style-name="al">er personele wisselingen regelmatig plaatsvinden, waardoor het wenselijk is om toezichthouders en boa’s categoriaal aan te wijzen.</text:p>
              </text:list-item>
            </text:list>
            <text:p text:style-name="common-al"/>
            <text:p text:style-name="common-al">Gelet op: </text:p>
            <text:list text:style-name="id1-3-2-1-1-9">
              <text:list-item text:style-override="id1-3-2-1-1-9-1">
                <text:number>-</text:number>
                <text:p text:style-name="al">Artikel 142 Wetboek van Strafverordening;</text:p>
              </text:list-item>
              <text:list-item text:style-override="id1-3-2-1-1-9-2">
                <text:number>-</text:number>
                <text:p text:style-name="al">Besluit Buitengewoon Opsporingsambtenaar; </text:p>
              </text:list-item>
              <text:list-item text:style-override="id1-3-2-1-1-9-3">
                <text:number>-</text:number>
                <text:p text:style-name="al">Beleidsregels Buitengewoon Opsporingsambtenaar;</text:p>
              </text:list-item>
              <text:list-item text:style-override="id1-3-2-1-1-9-4">
                <text:number>-</text:number>
                <text:p text:style-name="al">Artikel 5:11 tot en met 5:20 van de Algemene wet bestuursrecht;</text:p>
              </text:list-item>
              <text:list-item text:style-override="id1-3-2-1-1-9-5">
                <text:number>-</text:number>
                <text:p text:style-name="al">Artikel 159 sub a van de Wegenverkeerswet</text:p>
              </text:list-item>
              <text:list-item text:style-override="id1-3-2-1-1-9-6">
                <text:number>-</text:number>
                <text:p text:style-name="al">Artikel 25 Reglement verkeersregels en verkeerstekens 1990 (RVV 1990) ten aanzien van overtredingen in de parkeerschijfzone.</text:p>
              </text:list-item>
              <text:list-item text:style-override="id1-3-2-1-1-9-7">
                <text:number>-</text:number>
                <text:p text:style-name="al">Artikel 3 van de Wet administratiefrechtelijke handhaving verkeersvoorschriften juncto artikel 2 lid 2 | van het Besluit administratiefrechtelijke handhaving verkeersvoorschriften;</text:p>
              </text:list-item>
              <text:list-item text:style-override="id1-3-2-1-1-9-8">
                <text:number>-</text:number>
                <text:p text:style-name="al">Artikel 18.6 en 18.7 van de Omgevingswet;</text:p>
              </text:list-item>
              <text:list-item text:style-override="id1-3-2-1-1-9-9">
                <text:number>-</text:number>
                <text:p text:style-name="al">Artikel 6:2 van de Algemene Plaatselijke Verordening van de gemeente Raalte;</text:p>
              </text:list-item>
              <text:list-item text:style-override="id1-3-2-1-1-9-10">
                <text:number>-</text:number>
                <text:p text:style-name="al">Artikel 34 van de Afvalstoffenverordening van de gemeente Raalte;</text:p>
              </text:list-item>
              <text:list-item text:style-override="id1-3-2-1-1-9-11">
                <text:number>-</text:number>
                <text:p text:style-name="al">Artikel 61, derde lid, in samenhang met artikel 3, derde lid, Wet veiligheidsregio's in samenhang met het Besluit brandveilig gebruik en basishulpverlening overige plaatsen (BGBOP); </text:p>
              </text:list-item>
              <text:list-item text:style-override="id1-3-2-1-1-9-12">
                <text:number>-</text:number>
                <text:p text:style-name="al">Artikel 4.2 Wet basisregistratie personen; </text:p>
              </text:list-item>
              <text:list-item text:style-override="id1-3-2-1-1-9-13">
                <text:number>-</text:number>
                <text:p text:style-name="al">Artikel 8 van de Wet basisadministratie adressen en gebouwen;</text:p>
              </text:list-item>
              <text:list-item text:style-override="id1-3-2-1-1-9-14">
                <text:number>-</text:number>
                <text:p text:style-name="al">Artikel 41, eerste lid, sub b, Alcoholwet;</text:p>
              </text:list-item>
              <text:list-item text:style-override="id1-3-2-1-1-9-15">
                <text:number>-</text:number>
                <text:p text:style-name="al">Artikel 34, tweede lid, Wet op de kansspelen; </text:p>
              </text:list-item>
              <text:list-item text:style-override="id1-3-2-1-1-9-16">
                <text:number>-</text:number>
                <text:p text:style-name="al">Artikel 10 van de Verordening winkeltijden gemeente Raalte 2014.</text:p>
              </text:list-item>
            </text:list>
            <text:p text:style-name="common-al"/>
            <text:p text:style-name="common-al">
            <text:span text:style-name="nadrukvet">Besluit: </text:span>
          </text:p>
            <text:p text:style-name="common-al"/>
            <text:p text:style-name="common-al">
            <text:span text:style-name="nadrukvet">Artikel 1 aanwijzing</text:span>
          </text:p>
            <text:p text:style-name="common-al">De personen die belast zijn met toezicht en handhaving en in die hoedanigheid werkzaam zijn voor de gemeente Deventer, als buitengewoon opsporingsambtenaren (boa’s) aan te wijzen voor het toezicht op de regels die bij of krachtens de navolgende wetten en verordeningen gelden:</text:p>
            <text:list text:style-name="id1-3-2-1-1-15">
              <text:list-item text:style-override="id1-3-2-1-1-15-1">
                <text:number>-</text:number>
                <text:p text:style-name="al">Algemene Plaatselijke Verordening van de gemeente Raalte;</text:p>
              </text:list-item>
              <text:list-item text:style-override="id1-3-2-1-1-15-2">
                <text:number>-</text:number>
                <text:p text:style-name="al">Afvalstoffenverordening van de gemeente Raalte; </text:p>
              </text:list-item>
              <text:list-item text:style-override="id1-3-2-1-1-15-3">
                <text:number>-</text:number>
                <text:p text:style-name="al">Verordening winkeltijden gemeente Raalte 2014;</text:p>
              </text:list-item>
              <text:list-item text:style-override="id1-3-2-1-1-15-4">
                <text:number>-</text:number>
                <text:p text:style-name="al">Wet basisregistratie personen; </text:p>
              </text:list-item>
              <text:list-item text:style-override="id1-3-2-1-1-15-5">
                <text:number>-</text:number>
                <text:p text:style-name="al">Wet basisadministratie adressen en gebouwen;</text:p>
              </text:list-item>
              <text:list-item text:style-override="id1-3-2-1-1-15-6">
                <text:number>-</text:number>
                <text:p text:style-name="al">Omgevingswet;</text:p>
              </text:list-item>
              <text:list-item text:style-override="id1-3-2-1-1-15-7">
                <text:number>-</text:number>
                <text:p text:style-name="al">Alcoholwet; </text:p>
              </text:list-item>
              <text:list-item text:style-override="id1-3-2-1-1-15-8">
                <text:number>-</text:number>
                <text:p text:style-name="al">Alcoholbesluit; </text:p>
              </text:list-item>
              <text:list-item text:style-override="id1-3-2-1-1-15-9">
                <text:number>-</text:number>
                <text:p text:style-name="al">Wet op de kansspelen;</text:p>
              </text:list-item>
              <text:list-item text:style-override="id1-3-2-1-1-15-10">
                <text:number>-</text:number>
                <text:p text:style-name="al">Wet veiligheidsregio's in samenhang met het Besluit brandveilig gebruik en basishulpverlening overige plaatsen (BGBOP); </text:p>
              </text:list-item>
              <text:list-item text:style-override="id1-3-2-1-1-15-11">
                <text:number>-</text:number>
                <text:p text:style-name="al">Wegenverkeerswet;</text:p>
              </text:list-item>
              <text:list-item text:style-override="id1-3-2-1-1-15-12">
                <text:number>-</text:number>
                <text:p text:style-name="al">Reglement verkeersregels en verkeerstekens 190 (RW 190) ten aanzien van overtredingen in de parkeerschijfzone.</text:p>
              </text:list-item>
            </text:list>
            <text:p text:style-name="common-al"/>
            <text:p text:style-name="common-al">Een en ander voor zover bij of krachtens de wettelijke voorschriften de bevoegdheid is gegeven tot het houden van toezicht op de bepalingen uit de betreffende wetten en/of verordeningen en de daarop gebaseerde aanwijzingsbesluiten, (beleids)regels en inrichtingsplannen die zijn of zullen worden vastgesteld, alsmede de voor de hierboven genoemde wetten en verordeningen in de plaats tredende wet- en regelgeving, voor zover de aard en strekking niet wezenlijk verandert.</text:p>
            <text:p text:style-name="common-al"/>
            <text:list text:style-name="id1-3-2-1-1-19">
              <text:list-item text:style-override="id1-3-2-1-1-19-1">
                <text:number>1.</text:number>
                <text:p text:style-name="al">De boa(‘s) openbare ruimte aan te wijzen voor de opsporing van strafbare feiten van de wet- en regelgeving, zoals opgenomen in Domein I van de Regeling domeinlijsten buitengewoon opsporingsambtenaar inclusief de verordeningen waarvoor de boa’s zijn aangewezen, e.e.a. voor zover de wet zich daartegen niet verzet.</text:p>
              </text:list-item>
              <text:list-item text:style-override="id1-3-2-1-1-19-2">
                <text:number>2.</text:number>
                <text:p text:style-name="al">De aanwijzing tot buitengewoon opsporingsambtenaar geschiedt tot wederopzegging dan wel tot beëindiging van het dienstverband of stageperiode, dan wel tot benoeming in een functie die niet valt binnen de hiervoor genoemde functies.</text:p>
              </text:list-item>
              <text:list-item text:style-override="id1-3-2-1-1-19-3">
                <text:number>3.</text:number>
                <text:p text:style-name="al">De aanwijzing tot buitengewoon opsporingsambtenaar strekt niet verder dan de uitoefening van die bevoegdheden die tot het takenpakket van de aangewezen medewerker behoren;</text:p>
              </text:list-item>
              <text:list-item text:style-override="id1-3-2-1-1-19-4">
                <text:number>4.</text:number>
                <text:p text:style-name="al">De aanwijzing zoals opgenomen in lid 1 en 2 geldt vanaf het moment dat waar nodig de medewerker de vereiste opleidingen heeft afgerond.</text:p>
              </text:list-item>
              <text:list-item text:style-override="id1-3-2-1-1-19-5">
                <text:number>5.</text:number>
                <text:p text:style-name="al">Deze aanwijzing geldt voor het gehele grondgebied van de gemeente Raalte.</text:p>
              </text:list-item>
            </text:list>
            <text:p text:style-name="common-al"/>
            <text:p text:style-name="common-al">
            <text:span text:style-name="nadrukvet">Artikel 2 legitimatiebewijs</text:span>
          </text:p>
            <text:p text:style-name="common-al">Aan de in artikel 1 genoemde personen wordt een legitimatiebewijs verstrekt als bedoeld in artikel 5:12 Algemene wet bestuursrecht en de daarop gebaseerde "Regeling model legitimatiebewijs toezichthouders Awb".</text:p>
            <text:p text:style-name="common-al"/>
            <text:p text:style-name="common-al">
            <text:span text:style-name="nadrukvet">Artikel 3 Overige bepalingen</text:span>
          </text:p>
            <text:p text:style-name="common-al">Voor de toepassing van dit besluit worden met medewerker gelijkgesteld: uitzendkrachten, gedetacheerden, inhuurkrachten, stagiaires en ZZP’ers die (in onbezoldigd dienstverband) contractueel in opdracht van de gemeente Deventer werkzaam zijn. Daarbij is elke arbeidsrechtelijke rechtsverhouding in de zin van art. 2.1 van de CAO Gemeenten, uitgesloten.</text:p>
            <text:p text:style-name="common-al"/>
            <text:p text:style-name="common-al">
            <text:span text:style-name="nadrukvet">Artikel 4 Inwerkingtreding en citeertitel</text:span>
          </text:p>
            <text:list text:style-name="id1-3-2-1-1-28">
              <text:list-item text:style-override="id1-3-2-1-1-28-1">
                <text:number>1.</text:number>
                <text:p text:style-name="al">Dit besluit treedt in werking op de dag na bekendmaking in het Gemeenteblad en in de Staatscourant.</text:p>
              </text:list-item>
              <text:list-item text:style-override="id1-3-2-1-1-28-2">
                <text:number>2.</text:number>
                <text:p text:style-name="al">Dit besluit wordt aangehaald als “Aanwijzingsbesluit buitengewoon opsporingsambtenaren en toezichthouders Raalte”.</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text:span>
            <text:span text:style-name="datum">4 juni 2024</text:span>
          </text:p>
          </text:section>
          <text:section text:name="ondertekening_id1-3-2-2-2">
            <text:p><text:span text:style-name="functie">de burgemeester</text:span></text:p>
            <text:p><text:span text:style-name="ondertekening_naam">
            <text:span text:style-name="voornaam">Arco</text:span>
            <text:span text:style-name="achternaam">Hofland</text:span>
          </text:span></text:p>
            <text:p><text:span text:style-name="functie">burgemeester en wethouders van de gemente Raalte,</text:span></text:p>
            <text:p><text:span text:style-name="functie">de secretaris</text:span></text:p>
            <text:p><text:span text:style-name="ondertekening_naam">
            <text:span text:style-name="voornaam"> Monique </text:span>
            <text:span text:style-name="achternaam">van Esterik</text:span>
          </text:span></text:p>
            <text:p><text:span text:style-name="functie">de burgemeester</text:span></text:p>
            <text:p><text:span text:style-name="ondertekening_naam">
            <text:span text:style-name="voornaam"> Arco </text:span>
            <text:span text:style-name="achternaam">Hoflan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3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63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63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2/xml/MC-DRP-OverigeBvAS-Web-ZM.xml</meta:user-defined>
    <meta:user-defined meta:name="OVERHEID.Gemeente/DC.creator">Raalte</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Raalte</meta:user-defined>
    <meta:user-defined meta:name="OVERHEID.TaxonomieBeleidsagendaDecentraal/OVERHEID.category">Recht | Organisatie en beleid</meta:user-defined>
    <meta:user-defined meta:name="DC.source">artikel 142 van het Wetboek van Strafvordering]|[1.0:c:BWBR0001903&amp;artikel=142&amp;g=2024-01-01</meta:user-defined>
    <meta:user-defined meta:name="DC.source">Besluit buitengewoon opsporingsambtenaar]|[1.0:c:BWBR0007013&amp;g=2022-01-01</meta:user-defined>
    <meta:user-defined meta:name="DC.source">Beleidsregels Buitengewoon Opsporingsambtenaar]|[https://wetten.overheid.nl/BWBR0039766/2024-01-01</meta:user-defined>
    <meta:user-defined meta:name="DC.source">titel 5.2 van de Algemene wet bestuursrecht]|[1.0:c:BWBR0005537&amp;titeldeel=5.2&amp;g=2024-05-01</meta:user-defined>
    <meta:user-defined meta:name="DC.source">artikel 159 van de Wegenverkeerswet 1994]|[1.0:c:BWBR0006622&amp;artikel=159&amp;g=2024-01-01</meta:user-defined>
    <meta:user-defined meta:name="DC.source">artikel 25 van de Reglement verkeersregels en verkeerstekens 1990 (RVV 1990)]|[1.0:c:BWBR0004825&amp;artikel=25&amp;g=2023-07-01</meta:user-defined>
    <meta:user-defined meta:name="DC.source">artikel 3 van de Wet administratiefrechtelijke handhaving verkeersvoorschriften]|[1.0:c:BWBR0004581&amp;artikel=3&amp;g=2024-03-01</meta:user-defined>
    <meta:user-defined meta:name="DC.source">artikel 2 van het Besluit administratiefrechtelijke handhaving verkeersvoorschriften 1994]|[1.0:c:BWBR0006847&amp;artikel=2&amp;g=2018-01-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6:2 van de Algemene Plaatselijke Verordening van de gemeente Raalte]|[https://lokaleregelgeving.overheid.nl/CVDR86454/13</meta:user-defined>
    <meta:user-defined meta:name="DC.source">Artikel 34 van de Afvalstoffenverordening van de gemeente Raalte]|[https://lokaleregelgeving.overheid.nl/CVDR105484/4</meta:user-defined>
    <meta:user-defined meta:name="DC.source">artikel 3, derde lid, van de Wet veiligheidsregio’s]|[1.0:c:BWBR0027466&amp;artikel=3&amp;lid=3&amp;g=2024-01-01</meta:user-defined>
    <meta:user-defined meta:name="DC.source">artikel 61, derde lid, van de Wet veiligheidsregio’s]|[1.0:c:BWBR0027466&amp;artikel=61&amp;lid=3&amp;g=2024-01-01</meta:user-defined>
    <meta:user-defined meta:name="DC.source">artikel 4.2 van de Wet basisregistratie personen]|[1.0:c:BWBR0033715&amp;artikel=4.2&amp;g=2023-10-01</meta:user-defined>
    <meta:user-defined meta:name="DC.source">artikel 8 van de Wet basisregistratie adressen en gebouwen]|[1.0:c:BWBR0023466&amp;artikel=8&amp;g=2022-05-01</meta:user-defined>
    <meta:user-defined meta:name="DC.source">artikel 41, eerste lid, van de Alcoholwet]|[1.0:c:BWBR0002458&amp;artikel=41&amp;lid=1&amp;g=2024-04-01</meta:user-defined>
    <meta:user-defined meta:name="DC.source">artikel 34, tweede lid, van de Wet op de kansspelen]|[1.0:c:BWBR0002469&amp;artikel=34&amp;lid=2&amp;g=2022-10-01</meta:user-defined>
    <meta:user-defined meta:name="DC.source">Artikel 10 van de Verordening winkeltijden gemeente Raalte 2014]|[https://lokaleregelgeving.overheid.nl/CVDR314708/3</meta:user-defined>
    <meta:user-defined meta:name="OVERHEIDop.referentienummer">32355</meta:user-defined>
    <meta:user-defined meta:name="DCTERMS.alternative">Aanwijzingsbesluit buitengewoon opsporingsambtenaren en toezichthouders Raalte</meta:user-defined>
    <dc:language>nl</dc:language>
    <meta:user-defined meta:name="OVERHEIDop.locatietype/OVERHEIDop.gebiedsmarkering">Gemeente</meta:user-defined>
    <meta:user-defined meta:name="DC.title">AANWIJZINGSBESLUIT BUITENGEWOON OPSPORINGSAMBTENAREN EN TOEZICHTHOUDERS</meta:user-defined>
    <meta:user-defined meta:name="DCTERMS.W3CDTF/DCTERMS.available">2024-06-06</meta:user-defined>
    <meta:user-defined meta:name="DCTERMS.W3CDTF/OVERHEIDop.jaargang">2024</meta:user-defined>
    <meta:user-defined meta:name="OVERHEIDop.publicationIssue">18636</meta:user-defined>
    <meta:user-defined meta:name="OVERHEIDop.StcrtID/DC.identifier">stcrt-2024-18636</meta:user-defined>
    <meta:user-defined meta:name="OVERHEIDop.versieInformatie"/>
  </office:meta>
</office:document-meta>
</file>