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26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kabels/leidingen langs het Amsterdam-Rijnkanaal, westzijde, ter hoogte van km 24.500 in de gemeente Stichtse V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1306 betreft het aanleggen en in stand houden van kabels en leidingen langs het Amsterdam-Rijnkanaal, westzijde ter hoogte van (nabij) km. 24.500 in de gemeente Stichtse Vecht.</text:p>
            <text:p text:style-name="common-al"/>
            <text:p text:style-name="common-al">
            <text:span text:style-name="nadrukvet">Terinzagelegging</text:span>
          </text:p>
            <text:p text:style-name="common-al">Het besluit, met bijbehorende stukken, is van 6 juni 2024 tot 18 juli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6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6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1306</meta:user-defined>
    <meta:user-defined meta:name="DCTERMS.abstract">Omgevingsvergunning graafwerk blaaswerk Eurofiber Nederland Merwedeweg 5 Breukelen Stichtse Vecht 01-04-2024 tm 02-08-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2624</meta:user-defined>
    <meta:user-defined meta:name="OVERHEIDop.datumEindeReactietermijn">2024-07-17</meta:user-defined>
    <meta:user-defined meta:name="OVERHEIDop.terinzageleggingBG">https://open.rijkswaterstaat.nl/@272943/kennisgeving-besluit-vergunning-dso-4</meta:user-defined>
    <meta:user-defined meta:name="DCTERMS.W3CDTF/DCTERMS.available">2024-06-06</meta:user-defined>
    <meta:user-defined meta:name="DCTERMS.W3CDTF/OVERHEIDop.jaargang">2024</meta:user-defined>
    <meta:user-defined meta:name="OVERHEIDop.publicationIssue">18630</meta:user-defined>
    <meta:user-defined meta:name="OVERHEIDop.StcrtID/DC.identifier">stcrt-2024-18630</meta:user-defined>
    <meta:user-defined meta:name="OVERHEIDop.versieInformatie"/>
  </office:meta>
</office:document-meta>
</file>