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2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Economische Zaken en Klimaat van 7 juni 2024, nr. WJZ/ 46102628, tot vaststelling van regels met betrekking tot de aanvraag en veiling van vergunningen voor digitale radioomroep DAB in laag 6 (Regeling aanvraag- en veilingprocedure digitale radioomroep DAB laag 6)</text:h>
      <text:p text:style-name="ifm_p_mt.7.4mm_ifm">Op 19 juni 2024 is de Regeling aanvraag- en veilingprocedure digitale radioomroep DAB laag 6 gepubliceerd in de Staatscourant (nr. 18624).</text:p>
      <text:p text:style-name="ifm_p_mt.3.7mm_ifm">Hierin zit één fout.</text:p>
      <text:h text:style-name="ifm_p_font.bold_mt.5.08mm_page.keep-with-next_ifm" text:outline-level="4">In de toelichting, deel I. Algemeen, punt 3. De aanvraagprocedure (pagina 23), laatste alinea</text:h>
      <text:p text:style-name="ifm_p_mt.4.23mm_ifm">De tekst “Een aanvraag kan gedurende vier weken worden ingediend” moet aangepast worden naar “Een aanvraag kan gedurende zes weken worden ingediend”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8624-n1</text:span><text:tab/>28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8624-n1</text:span><text:tab/>28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an Economische Zaken en Klimaat van 7 juni 2024, nr. WJZ/ 46102628, tot vaststelling van regels met betrekking tot de aanvraag en veiling van vergunningen voor digitale radioomroep DAB in laag 6 (Regeling aanvraag- en veilingprocedure digitale radioomroep DAB laag 6)</dc:title>
    <meta:user-defined meta:name="OVERHEIDop.configuratie">https://repository.officiele-overheidspublicaties.nl/MasterConfiguraties/MC-OEP-StcrtBvasAnderBvas-Web/1.20/xml/MC-OEP-StcrtBvasAnderBvas-Web.xml</meta:user-defined>
    <meta:user-defined meta:name="OVERHEIDop.steltVast"/>
    <meta:user-defined meta:name="OVERHEIDop.StcrtID/DC.identifier">stcrt-2024-18624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624</meta:user-defined>
    <meta:user-defined meta:name="DCTERMS.W3CDTF/OVERHEIDop.jaargang">2024</meta:user-defined>
    <meta:user-defined meta:name="OVERHEIDop.versieInformatie">Rectificatie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Media</meta:user-defined>
    <meta:user-defined meta:name="DC.title">Rectificatie van de Regeling van de Minister van Economische Zaken en Klimaat van 7 juni 2024, nr. WJZ/ 46102628, tot vaststelling van regels met betrekking tot de aanvraag en veiling van vergunningen voor digitale radioomroep DAB in laag 6 (Regeling aanvraag- en veilingprocedure digitale radioomroep DAB laag 6)</meta:user-defined>
    <meta:user-defined meta:name="DCTERMS.alternative"/>
    <meta:user-defined meta:name="OVERHEIDop.versienummer">n1</meta:user-defined>
    <meta:user-defined meta:name="DCTERMS.W3CDTF/DCTERMS.available">2024-06-28</meta:user-defined>
    <meta:user-defined meta:name="OVERHEIDop.Ruimtelijkplan/OVERHEIDop.bekendmakingBetreffendePlan"/>
  </office:meta>
</office:document-meta>
</file>