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Kerkeinde Sleeu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33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9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nexis Netbeheer verleggen van MSkabel LD gasleiding en verw MS LSkabel en LD gasleiding Kerkeinde Sleeuwijk 01-07-2024 tm 01-11-2024</text:p>
              </text:list-item>
              <text:list-item text:style-override="id1-3-2-1-1-2-5">
                <text:number>-</text:number>
                <text:p text:style-name="al"/>
                <text:p text:style-name="al">Locatie: Kerkeinde Sleeuwijk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1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61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61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330</meta:user-defined>
    <meta:user-defined meta:name="DCTERMS.abstract">Melding BAL Enexis Netbeheer verleggen van MSkabel LD gasleiding en verw MS LSkabel en LD gasleiding Kerkeinde Sleeuwijk 01-07-2024 tm 01-11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Kerkeinde Sleeuw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18618</meta:user-defined>
    <meta:user-defined meta:name="OVERHEIDop.StcrtID/DC.identifier">stcrt-2024-18618</meta:user-defined>
    <meta:user-defined meta:name="OVERHEIDop.versieInformatie"/>
  </office:meta>
</office:document-meta>
</file>