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5 januari 2024, onder nummer 2929828040, is de vreemdeling Yunus Kamal Bariso, geboren op 1 april 2004, nationaliteit: Ethiopische, met toepassing van artikel 66a, eerste lid, aanhef en onder a, van de Vreemdelingenwet, een inreisverbod opgelegd voor de duur van twee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december 2023, onder nummer 2892424670, is de vreemdeling Ibrahim Abdu Mohammed Abouardini, geboren op 18 oktober 1981, nationaliteit: onbeke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42989732, is de vreemdeling Adbel Aziz Karuoma, geboren op 14 augustus 1999,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23767350, is de vreemdeling Santos Abraham Rodriguez Estalla, geboren op 7 maart 1981, nationaliteit: Peru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24584082, is de vreemdeling Rahel Getachew Desta, geboren op 19 december 1996, nationaliteit: Ethiop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25689761, is de vreemdeling Mustafa Al Batram, geboren op 3 januari 2001,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36061098, is de vreemdeling Hamid Abbas, geboren op 15 april 1999, nationaliteit: Pakist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38675672, is de vreemdeling Abdo Al Rajjo, geboren op 5 april 1983,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28753620, is de vreemdeling Maninder Singh, geboren op 10 februari 1997, nationaliteit: India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32949204, is de vreemdeling Bilal Ammar, geboren op 30 januari 1986, nationaliteit: Tunes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27691694, is de vreemdeling Amin Bouzir, geboren op 29 november 2003,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35929410, is de vreemdeling Mehmet Siyar Karakas, geboren op 1 januari 2000,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35378747, is de vreemdeling Karamo Touray Mehri, geboren op 28 mei 1999, nationaliteit: Gamb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39439041, is de vreemdeling Abdl Malik, geboren op 12 april 2004,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28137129, is de vreemdeling Precious Ehiozuwa, geboren op 25 december 1998,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3 januari 2024, onder nummer 2941076103, is de vreemdeling Taha Nabach, geboren op 1 februari 1997,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4, onder nummer 2895083497, is de vreemdeling Brahim Khadir, geboren op 31 december 1992, van Algerijn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10537240, is de vreemdeling Amine Djoghlal, geboren op 4 mei 2001, van Algerijn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26527821, is de vreemdeling Soyuipek, Ayse, geboren op 20 april 1975,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691407, is de vreemdeling Kosen, Tahir, geboren op 13 maart 1958,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693875, is de vreemdeling Butongkay, Omar, geboren op 24 december 1977,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729090, is de vreemdeling Odinaev, Jamshid Mukhitdinovich, geboren op 22 juni 1990,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749412, is de vreemdeling Forbes, Lachlan Morris Kudahl, geboren op 19 oktober 2000, nationaliteit: Nieuw-Zeeland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748469, is de vreemdeling Mohsen, Mazen Hasan Saleh, geboren op 22 januari 1981, nationaliteit: Jemenit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721962, is de vreemdeling Mirzoev, Akhror, geboren op 24 januari 1992,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723285, is de vreemdeling Sharipov, Makhamadjon, geboren op 3 januari 1989,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24932760, is de vreemdeling Jabborov, Shukhrat Sukhrobovich, geboren op 24 november 1984,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748521, is de vreemdeling Pascual, Dyan Grethel Apog, geboren op 11 november 1989,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728064, is de vreemdeling Jurakulov, Farruh Jurakolovich, geboren op 21 maart 1982,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709056, is de vreemdeling Alcivar Giraldo, Carmen Narcisa, geboren op 12 februari 1957, nationaliteit: Ecuador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719541, is de vreemdeling Mirzoev, Khabib, geboren op 1 maart 1977,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720576, is de vreemdeling Ilyosov, Bozori, geboren op 15 februari 1992,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721060, is de vreemdeling Mirzoev, Bakhtiyor, geboren op 25 augustus 1994,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721674, is de vreemdeling Davlatov, Mahmadali, geboren op 6 maart 1985, nationaliteit: Tadzjie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739838, is de vreemdeling Li, Daan, geboren op 20 april 1966, nationaliteit: Chine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4, onder nummer 2942736976, is de vreemdeling Banguera Rodriguez, Luz Judith, geboren op 12 juli 1993, nationaliteit: Colomb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januari 2024, onder nummer 2942620568, is de vreemdeling Nazarov, Eraj, geboren op 15 oktober 1992,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januari 2024, onder nummer 2942618986, is de vreemdeling Azizov, Sadi, geboren op 23 februari 1993,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januari 2024, onder nummer 2942613926, is de vreemdeling Baca Villena, Gregoria, geboren op 25 mei 1969,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januari 2024, onder nummer 2942793215, is de vreemdeling Rojas Melendez, Juan Alfonso, geboren op 2 januari 1993, nationaliteit: Peru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02135614, is de vreemdeling Wilson, James, geboren op 5 juni 1981, nationaliteit: Brits burger,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40430173, is de vreemdeling Aymen Znieuw, geboren op 2 mei 1997,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42749061, is de vreemdeling Karim Hamidi, geboren op 5 oktober 2002,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862587458, is de vreemdeling Emelyn Callena Malinao, geboren op 1 mei 1985, nationaliteit: Filip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35780939, is de vreemdeling Hamza Errachidi, geboren op 21 mei 1993,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37315257, is de vreemdeling Semah Khchini, geboren op 1 augustus 1994,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39147036, is de vreemdeling Mohammed Benzerga, geboren op 26 december 1982,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07545453, is de vreemdeling Lamine Boulkeraa, geboren op 13 april 1994,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42046303, is de vreemdeling Amir Mohmdi, geboren op 1 januari 1998,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905935065, is de vreemdeling Abdulaziz Idris Nour Ali, geboren op 1 februari 2005,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848617431, is de vreemdeling Abdallah Suliman, geboren op 1 januari 1995, van Maline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anuari 2024, onder nummer 2874089719, is de vreemdeling Tagay Salelew Deres, geboren op 8 september 1978, nationaliteit: Ethiopische, met toepassing van artikel 66a, zevende lid, aanhef en c,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37564298, is de vreemdeling Kanar Othman, geboren op 21 juni 1993,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37564170, is de vreemdeling Nabaz Mohammed, geboren op 1 maart 1987,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39797848, is de vreemdeling Walid Mahmoudi, geboren op 1 oktober 2003,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41509898, is de vreemdeling Mohammed Mostefa-Sba, geboren op 7 oktober 1996,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32717283, is de vreemdeling Mohamed Yahia Shat, geboren op 20 september 1998, nationaliteit: onbekend,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28469708, is de vreemdeling Joyce Mwongeli Mundali, geboren op 13 juli 1973, nationaliteit: Keny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32067627, is de vreemdeling Nimaan Mohamed Bashir, geboren op 1 januari 2001, nationaliteit: Ethiop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14671248, is de vreemdeling Heri Tiera Bechire, geboren op 1 januari 2002, nationaliteit: Tsjad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32080414, is de vreemdeling Abdelrahim Azel, geboren op 4 maart 1985,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31817607, is de vreemdeling Amine Ben Abbou, geboren op 4 januari 2005,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18074139, is de vreemdeling Ibrahim Abdulsattar Abdulqawi Bin Shihon, geboren op 1 mei 1994, nationaliteit: Jemeni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34856549, is de vreemdeling Walyan Mohammed Hameed, geboren op 1 augustus 1992,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35906910, is de vreemdeling Abdrauuf Mejaher, geboren op 14 februari 2002,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anuari 2024, onder nummer 2713189274, is de vreemdeling Jalalt Migmar, geboren op 27 januari 1980, nationaliteit: Mongo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anuari 2024, onder nummer 2939140131, is de vreemdeling Liubov Serban, geboren op 15 februari 1992, nationaliteit: Molda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januari 2024, onder nummer 2942831202, is de vreemdeling Ilyas Neffar, geboren op 19 augustus 2004,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0 januari 2024, onder nummer 2926403837, is de vreemdeling Mina Hazirovic, geboren op 6 januari 1991, nationaliteit: Ser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0 januari 2024, onder nummer 2926404593, is de vreemdeling Elvis Hazirovic, geboren op 30 september 1993, nationaliteit: Ser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0 januari 2024, onder nummer 2937876841, is de vreemdeling Aouatef Alowi, geboren op 18 december 1994, nationaliteit: Tunes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januari 2024, onder nummer 2942752969, is de vreemdeling Miladin Tomic, geboren op 29 februari 1992, nationaliteit: Burger van Bosnië-Herzegovina,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23072595, is de vreemdeling Ahmet Sengul, geboren op 1 juli 1981,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897806310, is de vreemdeling Samira Nouadi, geboren op 19 maart 1988,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Deze bekendmaking is na publicatie gedeeltelijk aangepast om redenen van privacy op verzoek van de aanleveraar.]</text:p>
      <text:p text:style-name="ifm_p_mt.3.7mm_ifm">Bij beschikking van de Staatssecretaris van Justitie en Veiligheid, d.d. 11 januari 2024, onder nummer 2938967326, is de vreemdeling Abdelkader Krim, geboren op 12 december 1986,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40971878, is de vreemdeling Mohamed Rabah, geboren op 31 maart 1993,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39031024, is de vreemdeling Bahar Kiloatar, geboren op 27 februari 2003,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898404243, is de vreemdeling Victor Oruanmen Odion, geboren op 4 mei 1979,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869710803, is de vreemdeling Nicolai Preda, geboren op 20 augustus 1986, nationaliteit: Molda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anuari 2024, onder nummer 2935371374, is de vreemdeling Mohamed Amine Salemi, geboren op 28 september 2003,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anuari 2024, onder nummer 2936489464, is de vreemdeling Pavel Beliauski, geboren op 14 augustus 1980, nationaliteit: Belaruss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anuari 2024, onder nummer 2937025385, is de vreemdeling Solomon Muntean, geboren op 4 april 2003, nationaliteit: Molda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anuari 2024, onder nummer 2936865259, is de vreemdeling Abdoulay Bary, geboren op 1 januari 2001, nationaliteit: Gui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anuari 2024, onder nummer 2937821689, is de vreemdeling Alkasim Abdullahi Shuaibu, geboren op 8 september 2003,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anuari 2024, onder nummer 2879562583, is de vreemdeling Sabar Amin, geboren op 16 juli 1987,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anuari 2024, onder nummer 2939160979, is de vreemdeling Rahchan Raji, geboren op 5 september 2004,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anuari 2024, onder nummer 2939394736, is de vreemdeling Ebrahim Alabsi, geboren op 13 maart 1999,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anuari 2024, onder nummer 2923525484, is de vreemdeling Ion Scripcaru, geboren op 23 juni 1969, nationaliteit: Molda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anuari 2024, onder nummer 2923526159, is de vreemdeling Violeta Ceresmus, geboren op 19 oktober 1971, nationaliteit: Molda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anuari 2024, onder nummer 2909628242, is de vreemdeling Najaar Benissa, geboren op 14 oktober 1997,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60</text:span><text:tab/>17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60</text:span><text:tab/>17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86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4-01-17</meta:user-defined>
  </office:meta>
</office:document-meta>
</file>