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RWS-2024/2241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aterwet (Wtw) onder nummer RWS-2024/22419 voor het lozen van grondwater bij het ontwikkelen van twee zoutgrondwaterbronnen van Tata Steel IJmuiden B.V.</text:p>
            <text:p text:style-name="common-al">
            <text:span text:style-name="nadrukvet">Terinzagelegging</text:span>
          </text:p>
            <text:p text:style-name="common-al">De vastgestelde Oprichtingsvergunning, alsmede de ter zake zijnde stukken zijn van 06-06-2024 tot 19-07-2024 in te zien via het Rijkswaterstaat Publicatie Platform: https://open.rws.nl/ter-inzage/. Ook liggen deze stukken tijdens kantooruren en met afspraak ter inzage op het volgende adressen:</text:p>
            <text:list text:style-name="id1-3-2-1-1-4">
              <text:list-item text:style-override="id1-3-2-1-1-4-1">
                <text:number>-</text:number>
                <text:p text:style-name="al">Rijkswaterstaat West Nederland Noord, Surinamepad 90, 2035 VS, Haarlem;</text:p>
              </text:list-item>
              <text:list-item text:style-override="id1-3-2-1-1-4-2">
                <text:number>-</text:number>
                <text:p text:style-name="al">Omgevingsdienst IJmond, Stationsplein 48b te Beverwijk.</text:p>
              </text:list-item>
            </text:list>
            <text:p text:style-name="common-al">De Opricht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last-al">Bent u het niet eens met dit besluit? Dan kunnen belanghebbenden, die een zienswijze hebben ingediend tegen de ontwerpbeschikking, van 06-06-2024 tot 19-07-2024 beroep instellen bij de rechtbank waar zij wonen of gevestigd zijn. Dit geldt ook voor belanghebbenden aan wie redelijkerwijs niet kan worden verweten dat zij geen zienswijzen tegen de ontwerpbeschikking hebb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9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59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59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9288</meta:user-defined>
    <meta:user-defined meta:name="DCTERMS.abstract">Vergunning Waterwet ontwikkelen zoutwaterbron Tata Steel Ijmuiden Wenckebachstraat 1 Velsen-Noord 01-03-2024</meta:user-defined>
    <dc:language>nl</dc:language>
    <meta:user-defined meta:name="OVERHEIDop.locatietype/OVERHEIDop.gebiedsmarkering">Punt</meta:user-defined>
    <meta:user-defined meta:name="DC.title">Kennisgeving besluit vergunning Waterwet (Wtw) RWS-2024/22419</meta:user-defined>
    <meta:user-defined meta:name="DCTERMS.W3CDTF/DCTERMS.available">2024-06-06</meta:user-defined>
    <meta:user-defined meta:name="DCTERMS.W3CDTF/OVERHEIDop.jaargang">2024</meta:user-defined>
    <meta:user-defined meta:name="OVERHEIDop.publicationIssue">18594</meta:user-defined>
    <meta:user-defined meta:name="OVERHEIDop.StcrtID/DC.identifier">stcrt-2024-18594</meta:user-defined>
    <meta:user-defined meta:name="OVERHEIDop.versieInformatie"/>
  </office:meta>
</office:document-meta>
</file>