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g- en rioleringswerkzaamheden (en plaatsen bomen en lichtmasten) nabij de Noorderweg te Hilversum</text:p>
            <text:p text:style-name="common-al">Zaaknummer: Z2024-000798</text:p>
            <text:p text:style-name="common-al">DSO nummer: 202405270042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9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59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59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98</meta:user-defined>
    <meta:user-defined meta:name="DCTERMS.abstract">het uitvoeren van weg- en rioleringswerkzaamheden (en plaatsen bomen en lichtmasten) nabij de Noorderweg te Hilv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590</meta:user-defined>
    <meta:user-defined meta:name="OVERHEIDop.StcrtID/DC.identifier">stcrt-2024-18590</meta:user-defined>
    <meta:user-defined meta:name="OVERHEIDop.versieInformatie"/>
  </office:meta>
</office:document-meta>
</file>