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vijf proefsleuven t.b.v. een aan te leggen kabeltracé langs de spoorweg nabij de Deilseweg 7 te Geldermalsen</text:p>
            <text:p text:style-name="common-al">Zaaknummer: Z2024-000708</text:p>
            <text:p text:style-name="common-al">DSO nummer: 202405070071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58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58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58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08</meta:user-defined>
    <meta:user-defined meta:name="DCTERMS.abstract">het graven van vijf proefsleuven t.b.v. een aan te leggen kabeltracé langs de spoorweg nabij de Deilseweg 7 te Geldermal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18582</meta:user-defined>
    <meta:user-defined meta:name="OVERHEIDop.StcrtID/DC.identifier">stcrt-2024-18582</meta:user-defined>
    <meta:user-defined meta:name="OVERHEIDop.versieInformatie"/>
  </office:meta>
</office:document-meta>
</file>